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092cm" fo:margin-left="0.385cm" table:align="left" style:writing-mode="lr-tb"/>
    </style:style>
    <style:style style:name="Tabella1.A" style:family="table-column">
      <style:table-column-properties style:column-width="1.61cm"/>
    </style:style>
    <style:style style:name="Tabella1.B" style:family="table-column">
      <style:table-column-properties style:column-width="5.292cm"/>
    </style:style>
    <style:style style:name="Tabella1.C" style:family="table-column">
      <style:table-column-properties style:column-width="3.593cm"/>
    </style:style>
    <style:style style:name="Tabella1.D" style:family="table-column">
      <style:table-column-properties style:column-width="6.5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.45cm" table:align="left" style:writing-mode="lr-tb"/>
    </style:style>
    <style:style style:name="Tabella2.A" style:family="table-column">
      <style:table-column-properties style:column-width="1.61cm"/>
    </style:style>
    <style:style style:name="Tabella2.B" style:family="table-column">
      <style:table-column-properties style:column-width="6.768cm"/>
    </style:style>
    <style:style style:name="Tabella2.C" style:family="table-column">
      <style:table-column-properties style:column-width="4.41cm"/>
    </style:style>
    <style:style style:name="Tabella2.D" style:family="table-column">
      <style:table-column-properties style:column-width="4.22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4pt" style:font-size-asian="14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rsid="003291d2" officeooo:paragraph-rsid="003291d2" style:font-size-asian="14pt" style:font-weight-asian="bold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3291d2" officeooo:paragraph-rsid="003291d2" style:font-size-asian="10.5pt" style:font-weight-asian="bold" style:font-size-complex="12pt"/>
    </style:style>
    <style:style style:name="P5" style:family="paragraph" style:parent-style-name="Text_20_body">
      <style:paragraph-properties fo:margin-top="0.159cm" fo:margin-bottom="0cm" loext:contextual-spacing="false" fo:line-height="115%" fo:text-align="end" style:justify-single-word="false"/>
      <style:text-properties style:font-name="Times New Roman" fo:font-size="12pt" officeooo:paragraph-rsid="0038faef" style:font-size-asian="12pt" style:font-size-complex="12pt"/>
    </style:style>
    <style:style style:name="P6" style:family="paragraph" style:parent-style-name="Text_20_body">
      <style:paragraph-properties fo:margin-top="0.159cm" fo:margin-bottom="0cm" loext:contextual-spacing="false" fo:line-height="115%" fo:text-align="center" style:justify-single-word="false"/>
      <style:text-properties style:font-name="Times New Roman" fo:font-size="12pt" officeooo:paragraph-rsid="0038faef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top="0.159cm" fo:margin-bottom="0cm" loext:contextual-spacing="false" fo:line-height="115%" fo:text-align="justify" style:justify-single-word="false" fo:orphans="2" fo:widows="2" style:page-number="auto" fo:background-color="transparent" style:writing-mode="lr-tb">
        <style:tab-stops>
          <style:tab-stop style:position="7.638cm"/>
        </style:tab-stops>
      </style:paragraph-properties>
      <style:text-properties style:font-name="Times New Roman" fo:font-size="12pt" officeooo:paragraph-rsid="0038faef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officeooo:rsid="00297b30" officeooo:paragraph-rsid="00297b30" style:font-size-asian="12pt" style:font-size-complex="12pt"/>
    </style:style>
    <style:style style:name="P10" style:family="paragraph" style:parent-style-name="Table_20_Contents">
      <style:text-properties fo:font-size="12pt" officeooo:rsid="002a21e2" officeooo:paragraph-rsid="002a21e2" style:font-size-asian="12pt" style:font-size-complex="12pt"/>
    </style:style>
    <style:style style:name="P11" style:family="paragraph" style:parent-style-name="Table_20_Contents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it" fo:country="IT" style:text-underline-style="solid" style:text-underline-width="auto" style:text-underline-color="font-color" officeooo:paragraph-rsid="00297b30" fo:background-color="transparen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P12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it" fo:country="IT" style:text-underline-style="none" officeooo:paragraph-rsid="00297b30" fo:background-color="transparen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P13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297b30" style:font-size-asian="10.5pt" style:font-size-complex="12pt"/>
    </style:style>
    <style:style style:name="P14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fo:language="it" fo:country="IT" style:text-underline-style="none" officeooo:rsid="002aa6c6" officeooo:paragraph-rsid="0030b142" fo:background-color="transparent" style:font-name-asian="Times New Roman2" style:font-size-asian="10pt" style:language-asian="en" style:country-asian="US" style:font-name-complex="Times New Roman2" style:font-size-complex="10pt" style:language-complex="ar" style:country-complex="SA"/>
    </style:style>
    <style:style style:name="P15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2pt" officeooo:rsid="00297b30" officeooo:paragraph-rsid="00297b30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officeooo:paragraph-rsid="0026568c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officeooo:paragraph-rsid="0026f74b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officeooo:paragraph-rsid="00297b30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officeooo:paragraph-rsid="002b52e5" style:font-size-asian="12pt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38faef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26f74b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style:font-size-asian="10.5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officeooo:paragraph-rsid="00297b30" style:font-size-asian="10.5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officeooo:paragraph-rsid="0026f74b" style:font-size-asian="10.5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officeooo:paragraph-rsid="0026568c" style:font-size-asian="10.5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0pt" style:text-underline-style="none" officeooo:paragraph-rsid="0026568c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0pt" style:text-underline-style="none" officeooo:paragraph-rsid="0026f74b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0pt" style:text-underline-style="none" officeooo:paragraph-rsid="002b52e5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0pt" style:text-underline-style="none" officeooo:paragraph-rsid="002d7576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0pt" style:text-underline-style="none" officeooo:paragraph-rsid="0030b142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0pt" style:text-underline-style="none" officeooo:paragraph-rsid="0036e700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0pt" officeooo:paragraph-rsid="0026568c" style:font-size-asian="10pt" style:font-size-complex="10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0pt" officeooo:paragraph-rsid="00297b30" style:font-size-asian="10pt" style:font-size-complex="10pt"/>
    </style:style>
    <style:style style:name="P36" style:family="paragraph" style:parent-style-name="Text_20_body">
      <style:text-properties style:text-underline-style="solid" style:text-underline-width="auto" style:text-underline-color="font-color"/>
    </style:style>
    <style:style style:name="P3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officeooo:paragraph-rsid="0036e700"/>
    </style:style>
    <style:style style:name="P38" style:family="paragraph" style:parent-style-name="Text_20_body">
      <style:paragraph-properties fo:text-align="justify" style:justify-single-word="false"/>
      <style:text-properties fo:text-transform="lowercase" style:font-name="Times New Roman" fo:font-size="12pt" style:text-underline-style="none" officeooo:paragraph-rsid="002b52e5" style:font-size-asian="12pt" style:font-size-complex="12pt"/>
    </style:style>
    <style:style style:name="P39" style:family="paragraph" style:parent-style-name="Text_20_body">
      <style:paragraph-properties fo:text-align="justify" style:justify-single-word="false"/>
      <style:text-properties fo:text-transform="lowercase" style:font-name="Times New Roman" fo:font-size="12pt" officeooo:paragraph-rsid="002b52e5" style:font-size-asian="10.5pt" style:font-size-complex="12pt"/>
    </style:style>
    <style:style style:name="P40" style:family="paragraph" style:parent-style-name="Text_20_body">
      <style:text-properties fo:font-weight="bold" style:font-weight-asian="bold" style:font-weight-complex="bold"/>
    </style:style>
    <style:style style:name="P41" style:family="paragraph" style:parent-style-name="Text_20_body">
      <style:text-properties style:text-underline-style="none"/>
    </style:style>
    <style:style style:name="P42" style:family="paragraph" style:parent-style-name="Text_20_body">
      <style:paragraph-properties fo:break-before="column"/>
      <style:text-properties fo:font-weight="bold" style:font-weight-asian="bold" style:font-weight-complex="bold"/>
    </style:style>
    <style:style style:name="P43" style:family="paragraph" style:parent-style-name="Text_20_body">
      <loext:graphic-properties draw:fill="none"/>
      <style:paragraph-properties fo:margin-top="0.039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17.189cm"/>
        </style:tab-stops>
      </style:paragraph-properties>
      <style:text-properties style:text-line-through-style="none" style:text-line-through-type="none" style:font-name="Times New Roman" fo:font-size="12pt" fo:letter-spacing="-0.005cm" fo:language="it" fo:country="IT" style:text-underline-style="none" fo:font-weight="normal" officeooo:rsid="0024b020" officeooo:paragraph-rsid="0038faef" style:font-size-asian="12pt" style:font-weight-asian="normal" style:font-size-complex="12pt" style:font-weight-complex="normal"/>
    </style:style>
    <style:style style:name="P44" style:family="paragraph" style:parent-style-name="Text_20_body">
      <loext:graphic-properties draw:fill="none"/>
      <style:paragraph-properties fo:margin-top="0.039cm" fo:margin-bottom="0cm" loext:contextual-spacing="false" fo:line-height="115%" fo:text-align="end" style:justify-single-word="false" fo:orphans="2" fo:widows="2" fo:background-color="transparent" style:writing-mode="lr-tb">
        <style:tab-stops>
          <style:tab-stop style:position="17.189cm"/>
        </style:tab-stops>
      </style:paragraph-properties>
      <style:text-properties style:text-line-through-style="none" style:text-line-through-type="none" style:font-name="Times New Roman" fo:font-size="12pt" fo:letter-spacing="-0.005cm" fo:language="it" fo:country="IT" style:text-underline-style="none" fo:font-weight="normal" officeooo:rsid="00177903" officeooo:paragraph-rsid="0038faef" style:font-size-asian="12pt" style:font-weight-asian="normal" style:font-size-complex="12pt" style:font-weight-complex="normal"/>
    </style:style>
    <style:style style:name="P45" style:family="paragraph" style:parent-style-name="Text_20_body">
      <loext:graphic-properties draw:fill="none"/>
      <style:paragraph-properties fo:margin-top="0.039cm" fo:margin-bottom="0cm" loext:contextual-spacing="false" fo:line-height="115%" fo:text-align="center" style:justify-single-word="false" fo:orphans="2" fo:widows="2" fo:background-color="transparent" style:writing-mode="lr-tb">
        <style:tab-stops>
          <style:tab-stop style:position="17.189cm"/>
        </style:tab-stops>
      </style:paragraph-properties>
      <style:text-properties style:text-line-through-style="none" style:text-line-through-type="none" style:font-name="Times New Roman" fo:font-size="12pt" fo:letter-spacing="-0.005cm" fo:language="it" fo:country="IT" style:text-underline-style="none" fo:font-weight="normal" officeooo:rsid="00177903" officeooo:paragraph-rsid="0038faef" style:font-size-asian="12pt" style:font-weight-asian="normal" style:font-size-complex="12pt" style:font-weight-complex="normal"/>
    </style:style>
    <style:style style:name="P46" style:family="paragraph" style:parent-style-name="Text_20_body">
      <loext:graphic-properties draw:fill="none"/>
      <style:paragraph-properties fo:margin-top="0.039cm" fo:margin-bottom="0cm" loext:contextual-spacing="false" fo:line-height="115%" fo:text-align="end" style:justify-single-word="false" fo:orphans="2" fo:widows="2" fo:background-color="transparent" style:writing-mode="lr-tb">
        <style:tab-stops>
          <style:tab-stop style:position="17.189cm"/>
        </style:tab-stops>
      </style:paragraph-properties>
      <style:text-properties style:text-line-through-style="none" style:text-line-through-type="none" style:font-name="Times New Roman" fo:font-size="12pt" fo:letter-spacing="-0.005cm" fo:language="it" fo:country="IT" style:text-underline-style="none" fo:font-weight="normal" officeooo:rsid="00263653" officeooo:paragraph-rsid="0038faef" style:font-size-asian="12pt" style:font-weight-asian="normal" style:font-size-complex="12pt" style:font-weight-complex="normal"/>
    </style:style>
    <style:style style:name="P47" style:family="paragraph" style:parent-style-name="Text_20_body" style:master-page-name="">
      <style:paragraph-properties fo:margin-top="0.019cm" fo:margin-bottom="0cm" loext:contextual-spacing="false" fo:line-height="115%" fo:text-align="justify" style:justify-single-word="false" style:page-number="auto"/>
      <style:text-properties style:font-name="Times New Roman" fo:font-size="12pt" officeooo:paragraph-rsid="0038faef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language="it" fo:country="IT" fo:font-weight="bold" officeooo:paragraph-rsid="0038faef" style:font-weight-asian="bold" style:font-weight-complex="bold"/>
    </style:style>
    <style:style style:name="P49" style:family="paragraph" style:parent-style-name="Text_20_body" style:master-page-name="Standard">
      <style:paragraph-properties fo:margin-left="0cm" fo:margin-right="0cm" fo:margin-top="0.122cm" fo:margin-bottom="0cm" loext:contextual-spacing="false" fo:text-indent="0cm" style:auto-text-indent="false" style:page-number="auto"/>
    </style:style>
    <style:style style:name="P50" style:family="paragraph" style:parent-style-name="Standard">
      <style:paragraph-properties fo:text-align="justify" style:justify-single-word="false"/>
      <style:text-properties fo:language="it" fo:country="IT" fo:font-weight="bold" officeooo:paragraph-rsid="003d4696" style:font-weight-asian="bold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-0.009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text-transform="lowercase"/>
    </style:style>
    <style:style style:name="T5" style:family="text">
      <style:text-properties fo:text-transform="lowercase" style:font-name="Times New Roman" fo:font-size="12pt" style:font-size-asian="12pt" style:font-size-complex="12pt"/>
    </style:style>
    <style:style style:name="T6" style:family="text">
      <style:text-properties fo:text-transform="lowercase" style:font-name="Times New Roman" fo:font-size="12pt" fo:language="it" fo:country="IT" fo:font-style="normal" fo:font-weight="normal" officeooo:rsid="0073e71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text-transform="lowercase" style:font-name="Times New Roman" fo:font-size="12pt" fo:language="it" fo:country="IT" fo:font-style="normal" fo:font-weight="normal" officeooo:rsid="0036e7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text-transform="lowercase" fo:language="it" fo:country="IT"/>
    </style:style>
    <style:style style:name="T9" style:family="text">
      <style:text-properties fo:text-transform="lowercase" fo:language="it" fo:country="IT" officeooo:rsid="0026568c"/>
    </style:style>
    <style:style style:name="T10" style:family="text">
      <style:text-properties fo:text-transform="lowercase" fo:language="it" fo:country="IT" officeooo:rsid="002f7374"/>
    </style:style>
    <style:style style:name="T11" style:family="text">
      <style:text-properties fo:text-transform="lowercase" fo:language="it" fo:country="IT" officeooo:rsid="0036e700"/>
    </style:style>
    <style:style style:name="T12" style:family="text">
      <style:text-properties fo:text-transform="lowercase" officeooo:rsid="0026568c"/>
    </style:style>
    <style:style style:name="T13" style:family="text">
      <style:text-properties fo:text-transform="lowercase" officeooo:rsid="002f7374"/>
    </style:style>
    <style:style style:name="T14" style:family="text">
      <style:text-properties fo:text-transform="lowercase" officeooo:rsid="003530aa"/>
    </style:style>
    <style:style style:name="T15" style:family="text">
      <style:text-properties fo:language="it" fo:country="IT"/>
    </style:style>
    <style:style style:name="T16" style:family="text">
      <style:text-properties officeooo:rsid="0026568c"/>
    </style:style>
    <style:style style:name="T17" style:family="text">
      <style:text-properties officeooo:rsid="0026f74b"/>
    </style:style>
    <style:style style:name="T18" style:family="text">
      <style:text-properties officeooo:rsid="0027c93b"/>
    </style:style>
    <style:style style:name="T19" style:family="text">
      <style:text-properties officeooo:rsid="0044f022"/>
    </style:style>
    <style:style style:name="T20" style:family="text">
      <style:text-properties fo:text-transform="uppercase" style:font-name="Times New Roman" fo:font-size="12pt" officeooo:rsid="002b52e5" style:font-size-asian="12pt" style:font-size-complex="12pt"/>
    </style:style>
    <style:style style:name="T21" style:family="text">
      <style:text-properties fo:text-transform="uppercase" fo:language="it" fo:country="IT" officeooo:rsid="002b52e5"/>
    </style:style>
    <style:style style:name="T22" style:family="text">
      <style:text-properties fo:text-transform="uppercase" fo:language="it" fo:country="IT" officeooo:rsid="002f7374"/>
    </style:style>
    <style:style style:name="T23" style:family="text">
      <style:text-properties fo:text-transform="uppercase" fo:language="it" fo:country="IT" officeooo:rsid="002ef340"/>
    </style:style>
    <style:style style:name="T24" style:family="text">
      <style:text-properties fo:text-transform="uppercase" fo:language="it" fo:country="IT" officeooo:rsid="0026568c"/>
    </style:style>
    <style:style style:name="T25" style:family="text">
      <style:text-properties fo:text-transform="uppercase" officeooo:rsid="002ef340"/>
    </style:style>
    <style:style style:name="T26" style:family="text">
      <style:text-properties fo:text-transform="uppercase" officeooo:rsid="0026568c"/>
    </style:style>
    <style:style style:name="T27" style:family="text">
      <style:text-properties fo:text-transform="uppercase" officeooo:rsid="002f7374"/>
    </style:style>
    <style:style style:name="T28" style:family="text">
      <style:text-properties style:font-name="Times New Roman1" officeooo:rsid="0074473d"/>
    </style:style>
    <style:style style:name="T29" style:family="text">
      <style:text-properties style:font-name="Times New Roman1" officeooo:rsid="0080c3cf"/>
    </style:style>
    <style:style style:name="T30" style:family="text">
      <style:text-properties style:text-underline-style="none"/>
    </style:style>
    <style:style style:name="T31" style:family="text">
      <style:text-properties fo:letter-spacing="-0.011cm"/>
    </style:style>
    <style:style style:name="T32" style:family="text">
      <style:text-properties fo:letter-spacing="-0.002cm"/>
    </style:style>
    <style:style style:name="T33" style:family="text">
      <style:text-properties officeooo:rsid="00177903"/>
    </style:style>
    <style:style style:name="Sect1" style:family="section">
      <style:section-properties style:editable="false">
        <style:columns fo:column-count="2">
          <style:column style:rel-width="38201*" fo:start-indent="0cm" fo:end-indent="2.111cm"/>
          <style:column style:rel-width="27334*" fo:start-indent="2.11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9">CARTA<text:span text:style-name="T1"> </text:span>INTESTATA<text:span text:style-name="T2"> </text:span>ORGANIZZAZIONE</text:p>
        <text:p text:style-name="P2"/>
        <text:p text:style-name="P42">Allegato B</text:p>
        <text:p text:style-name="P40">Spett. Comune di Muggiò</text:p>
      </text:section>
      <text:section text:style-name="Sect2" text:name="Sezione1">
        <text:p text:style-name="P48"/>
        <text:p text:style-name="P50">AVVISO PUBBLICO PER LA MANIFESTAZIONE D’INTERESSE DA PARTE DI ORGANIZZAZIONI DI VOLONTARIATO (OdV) O DI ASSOCIAZIONI DI PROMOZIONE SOCIALE (APS) PER LA SELEZIONE DI UN SOGGETTO CON IL QUALE PROCEDERE ALLA STIPULA DI UNA CONVENZIONE - AI SENSI DEL D.LGS. 3 LUGLIO 2017, n. 117 CODICE DEL TERZO SETTORE - PER IL TRASPORTO DI CITTADINI IN CARICO AI SERVIZI SOCIALI DEL COMUNE DI MUGGI<text:span text:style-name="T28">Ò IN CONDIZIONI DI FRAGILITÀ. </text:span><text:span text:style-name="T29">PERIODO 01 GIUGNO 2022 – 31 DICEMBRE 2024</text:span>.</text:p>
        <text:p text:style-name="P48"/>
        <text:p text:style-name="P3">SCHEDA PROGETTUALE</text:p>
        <text:p text:style-name="P4"/>
      </text:section>
      <text:p text:style-name="P17"><text:span text:style-name="T3">Relazione sull’analisi di contesto</text:span> </text:p>
      <text:p text:style-name="P34"><text:span text:style-name="T16">(M</text:span>ax 200 <text:span text:style-name="T16">battute, Times New Roman, dim. 12) – max 5 Punti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2">Modello <text:span text:style-name="T16">o</text:span>rganizzativo e gestionale <text:span text:style-name="T18">del servizio</text:span>, rapporto con l’utenza e le famiglie, con riferimento al livello di attenzione alle esigenze peculiari dei singoli</text:p>
      <text:p text:style-name="P28"><text:span text:style-name="T16">(M</text:span>ax <text:span text:style-name="T16">300</text:span> <text:span text:style-name="T16">battute, Times New Roman, dim. 12) – max 10 Punti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2">Esperienza di gestione maturata nell’ultimo triennio (2019/2020/2021) in attività analoghe o complementari rivolte a disabili, anziani, famiglie con minori, in generale soggetti fragili e con ridotta mobilità</text:p>
      <text:p text:style-name="P29"><text:span text:style-name="T16">(M</text:span>ax <text:span text:style-name="T16">300</text:span> <text:span text:style-name="T16">battute, Times New Roman, dim. 12) – max 5 Punti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3"><text:span text:style-name="T17">Creazione di un partenariato - </text:span>Capacità di integrazione e sinergia con altri organismi e servizi della rete territoriale nonché della concreta attitudine ad operare nel territorio di riferimento, <text:span text:style-name="T17">evidenziando il</text:span> lavoro/rapporto con la rete dei servizi</text:p>
      <text:p text:style-name="P29"><text:span text:style-name="T16">(M</text:span>ax <text:span text:style-name="T16">300</text:span> <text:span text:style-name="T16">battute, Times New Roman, dim. 12) – max 15 Punti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2">Personale impiegato assunto contrattualmente, con particolare riferimento alla qualifica, alle mansioni, alla formazione e all'esperienza</text:p>
      <text:p text:style-name="P35"><text:span text:style-name="T16">(M</text:span>ax 200 <text:span text:style-name="T16">battute, Times New Roman, dim. 12) – max 5 Punti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11">Numero di personale impiegato volontario <text:span text:style-name="T19">messo a disposizione del progetto</text:span></text:p>
      <text:p text:style-name="P14"><text:span text:style-name="T27">(</text:span><text:span text:style-name="T25">T</text:span><text:span text:style-name="T12">imes </text:span><text:span text:style-name="T26">N</text:span><text:span text:style-name="T12">ew</text:span><text:span text:style-name="T26"> R</text:span><text:span text:style-name="T12">oman, dim. 12</text:span><text:span text:style-name="T13">) - </text:span><text:span text:style-name="T16">max 10 Punti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5">N.</text:p>
          </table:table-cell>
          <table:table-cell table:style-name="Tabella1.A1" office:value-type="string">
            <text:p text:style-name="P9">Nominativo</text:p>
          </table:table-cell>
          <table:table-cell table:style-name="Tabella1.A1" office:value-type="string">
            <text:p text:style-name="P9">Data di nascita</text:p>
          </table:table-cell>
          <table:table-cell table:style-name="Tabella1.D1" office:value-type="string">
            <text:p text:style-name="P9">Ruolo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</table:table>
      <text:p text:style-name="P13"><text:soft-page-break/></text:p>
      <text:p text:style-name="P36">Parco veicoli a disposizione del progetto</text:p>
      <text:p text:style-name="P32"><text:span text:style-name="T27">(</text:span><text:span text:style-name="T25">T</text:span><text:span text:style-name="T12">imes </text:span><text:span text:style-name="T26">N</text:span><text:span text:style-name="T12">ew</text:span><text:span text:style-name="T26"> R</text:span><text:span text:style-name="T12">oman, dim. 12</text:span><text:span text:style-name="T13">) - </text:span><text:span text:style-name="T16">max 10 Punti</text:span>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Marca e modello</text:p>
          </table:table-cell>
          <table:table-cell table:style-name="Tabella2.A1" office:value-type="string">
            <text:p text:style-name="P10">Carburante</text:p>
          </table:table-cell>
          <table:table-cell table:style-name="Tabella2.D1" office:value-type="string">
            <text:p text:style-name="P10">Nr. trasportati</text:p>
          </table:table-cell>
        </table:table-row>
        <table:table-row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D2" office:value-type="string">
            <text:p text:style-name="P8"/>
          </table:table-cell>
        </table:table-row>
      </table:table>
      <text:p text:style-name="P41"/>
      <text:p text:style-name="P22">Elementi di innovatività, di ottimizzazione delle risorse e di miglioramento, <text:span text:style-name="T4">RISPETTO ALLE ATTIVITÀ GIÀ INDICATE NELL’</text:span><text:span text:style-name="T14">avviso pubblico</text:span></text:p>
      <text:p text:style-name="P31"><text:span text:style-name="T12">(M</text:span><text:span text:style-name="T4">ax 200 </text:span><text:span text:style-name="T12">battute, </text:span><text:span text:style-name="T25">T</text:span><text:span text:style-name="T12">imes </text:span><text:span text:style-name="T26">N</text:span><text:span text:style-name="T12">ew</text:span><text:span text:style-name="T26"> R</text:span><text:span text:style-name="T12">oman, dim. 12) – max 1</text:span><text:span text:style-name="T14">5</text:span><text:span text:style-name="T12"> Punti</text:span>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37"><text:span text:style-name="T20">E</text:span><text:span text:style-name="T5">VENTUALI PROPOSTE MIGLIORATIVE E DI IMPLEMENTAZIONE DELLE ATTIVITÀ (SENZA ULTERIORI ONERI PER IL </text:span>C<text:span text:style-name="T5">OMUNE DI </text:span>M<text:span text:style-name="T5">uggiò) </text:span><text:span text:style-name="T6">COMPRENSIVE DELLA MESSA A DISPOSIZIONE DI LOCALI O </text:span><text:span text:style-name="T7">di particolari </text:span><text:span text:style-name="T6">ATTREZZATUR</text:span><text:span text:style-name="T7">e</text:span></text:p>
      <text:p text:style-name="P33"><text:span text:style-name="T27">(</text:span><text:span text:style-name="T25">T</text:span><text:span text:style-name="T12">imes </text:span><text:span text:style-name="T26">N</text:span><text:span text:style-name="T12">ew</text:span><text:span text:style-name="T26"> R</text:span><text:span text:style-name="T12">oman, dim. 12</text:span><text:span text:style-name="T13">) </text:span><text:span text:style-name="T12">– max 1</text:span><text:span text:style-name="T14">5</text:span><text:span text:style-name="T12"> Punti</text:span>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/>
      <text:p text:style-name="P22"><text:span text:style-name="T21">m</text:span><text:span text:style-name="T8">ODALITÀ DI RACCOLTA FONDI PER L’AUTOFINANZIAMENTO</text:span><text:span text:style-name="T15"> (strategie di fund raising)</text:span></text:p>
      <text:p text:style-name="P33"><text:span text:style-name="T22">(</text:span><text:span text:style-name="T23">T</text:span><text:span text:style-name="T9">imes </text:span><text:span text:style-name="T24">N</text:span><text:span text:style-name="T9">ew</text:span><text:span text:style-name="T24"> R</text:span><text:span text:style-name="T9">oman, dim. 12</text:span><text:span text:style-name="T10">) </text:span><text:span text:style-name="T9">– max 1</text:span><text:span text:style-name="T11">0</text:span><text:span text:style-name="T9"> Punti</text:span>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47"/>
      <text:p text:style-name="P7">Data e luogo<text:span text:style-name="T30"> ____________________________</text:span></text:p>
      <text:p text:style-name="P21"/>
      <text:p text:style-name="P5">IL<text:span text:style-name="T31"> </text:span>LEGALE<text:span text:style-name="T32"> </text:span>RAPPRESENTANTE<text:tab/><text:tab/></text:p>
      <text:p text:style-name="P6"/>
      <text:p text:style-name="P44">Firma _____________________________</text:p>
      <text:p text:style-name="P44"/>
      <text:p text:style-name="P44"/>
      <text:p text:style-name="P46">Timbro <text:span text:style-name="T33">_____________________________</text:span></text:p>
      <text:p text:style-name="P45"/>
      <text:p text:style-name="P45"/>
      <text:p text:style-name="P45"/>
      <text:p text:style-name="P45"/>
      <text:p text:style-name="P45"/>
      <text:p text:style-name="P43">Firma digitale, se autografa allegare copia fotostatica della carta d’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92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92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Verdana" fo:font-family="Verdana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364cm" fo:margin-bottom="0.494cm" fo:margin-left="1.62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0.494cm" fo:margin-left="1.623cm" fo:margin-right="1.72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0:23:57</meta:creation-date>
    <dc:date>2022-05-06T11:50:39.573000000</dc:date>
    <meta:editing-duration>PT1H18M22S</meta:editing-duration>
    <meta:generator>LibreOffice/5.2.2.2$Windows_x86 LibreOffice_project/8f96e87c890bf8fa77463cd4b640a2312823f3ad</meta:generator>
    <meta:print-date>2022-04-29T12:50:32.751000000</meta:print-date>
    <meta:editing-cycles>27</meta:editing-cycles>
    <dc:creator>Giovanna Catanese</dc:creator>
    <meta:document-statistic meta:table-count="2" meta:image-count="0" meta:object-count="0" meta:page-count="2" meta:paragraph-count="47" meta:word-count="408" meta:character-count="3630" meta:non-whitespace-character-count="3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