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742400006C70A0B7EBD794C40C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F0">
      <style:table-properties style:width="17.293cm" fo:margin-left="0cm" style:page-number="auto" table:align="left"/>
    </style:style>
    <style:style style:name="Tabella1.A" style:family="table-column">
      <style:table-column-properties style:column-width="17.293cm"/>
    </style:style>
    <style:style style:name="Tabella1.1" style:family="table-row">
      <style:table-row-properties style:min-row-height="2.2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Normale">
      <style:paragraph-properties fo:text-align="center" style:justify-single-word="false"/>
      <style:text-properties style:font-name="Franklin Gothic Book" fo:font-weight="bold" style:letter-kerning="true" style:language-asian="ar" style:country-asian="SA" style:font-weight-asian="bold" style:font-weight-complex="bold"/>
    </style:style>
    <style:style style:name="P6" style:family="paragraph" style:parent-style-name="Normale">
      <style:paragraph-properties fo:text-align="center" style:justify-single-word="false"/>
      <style:text-properties fo:color="#ff0000" style:font-name="Franklin Gothic Book" fo:font-weight="bold" style:letter-kerning="true" style:language-asian="ar" style:country-asian="SA" style:font-weight-asian="bold" style:font-weight-complex="bold"/>
    </style:style>
    <style:style style:name="P7" style:family="paragraph" style:parent-style-name="Normale">
      <style:paragraph-properties fo:text-align="justify" style:justify-single-word="false"/>
      <style:text-properties fo:color="#ff0000" style:font-name="Franklin Gothic Book" fo:font-weight="bold" style:letter-kerning="true" style:language-asian="ar" style:country-asian="SA" style:font-weight-asian="bold" style:font-weight-complex="bold"/>
    </style:style>
    <style:style style:name="P8" style:family="paragraph" style:parent-style-name="Normale">
      <style:text-properties fo:color="#ff0000" style:font-name="Franklin Gothic Book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ar" style:country-asian="SA" style:font-weight-asian="bold" style:font-weight-complex="bold"/>
    </style:style>
    <style:style style:name="P9" style:family="paragraph" style:parent-style-name="Normale">
      <style:paragraph-properties fo:text-align="end" style:justify-single-word="false"/>
    </style:style>
    <style:style style:name="P10" style:family="paragraph" style:parent-style-name="Normale">
      <style:text-properties fo:font-weight="bold" style:font-weight-asian="bold"/>
    </style:style>
    <style:style style:name="P11" style:family="paragraph" style:parent-style-name="Normale">
      <style:paragraph-properties fo:text-align="justify" style:justify-single-word="false"/>
      <style:text-properties fo:font-weight="bold" style:font-weight-asian="bold" style:font-name-complex="Arial"/>
    </style:style>
    <style:style style:name="P1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center" style:justify-single-word="false" style:text-autospace="none"/>
      <style:text-properties fo:font-weight="bold" style:font-weight-asian="bold" style:font-name-complex="Helvetica" style:font-weight-complex="bold"/>
    </style:style>
    <style:style style:name="P14" style:family="paragraph" style:parent-style-name="Normale">
      <style:text-properties fo:font-weight="bold" style:font-weight-asian="bold" style:font-weight-complex="bold"/>
    </style:style>
    <style:style style:name="P15" style:family="paragraph" style:parent-style-name="Normale">
      <style:paragraph-properties style:text-autospace="none"/>
      <style:text-properties style:font-name="Verdana1" fo:font-weight="bold" style:font-weight-asian="bold" style:font-name-complex="Verdana1" style:font-weight-complex="bold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-complex="Helvetica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top="0.176cm" fo:margin-bottom="0cm" loext:contextual-spacing="false" fo:text-align="center" style:justify-single-word="false"/>
    </style:style>
    <style:style style:name="P19" style:family="paragraph" style:parent-style-name="Normale">
      <style:paragraph-properties fo:margin-left="0cm" fo:margin-right="0.363cm" fo:text-align="center" style:justify-single-word="false" fo:text-indent="0cm" style:auto-text-indent="false" fo:break-before="page"/>
      <style:text-properties fo:font-weight="bold" style:font-weight-asian="bold"/>
    </style:style>
    <style:style style:name="P20" style:family="paragraph" style:parent-style-name="Normale">
      <style:paragraph-properties fo:margin-left="0cm" fo:margin-right="0.363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Normale">
      <style:paragraph-properties fo:margin-left="0.501cm" fo:margin-right="0.363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P22" style:family="paragraph" style:parent-style-name="Normale">
      <style:paragraph-properties fo:margin-left="0cm" fo:margin-right="0cm" fo:text-indent="-0.25cm" style:auto-text-indent="false"/>
    </style:style>
    <style:style style:name="P23" style:family="paragraph" style:parent-style-name="Normale">
      <style:paragraph-properties fo:margin-left="0cm" fo:margin-right="0cm" fo:text-align="justify" style:justify-single-word="false" fo:text-indent="-0.25cm" style:auto-text-indent="false"/>
    </style:style>
    <style:style style:name="P24" style:family="paragraph" style:parent-style-name="Normale">
      <style:paragraph-properties fo:margin-left="0cm" fo:margin-right="0cm" fo:line-height="150%" fo:text-align="justify" style:justify-single-word="false" fo:text-indent="-0.25cm" style:auto-text-indent="false"/>
    </style:style>
    <style:style style:name="P25" style:family="paragraph" style:parent-style-name="Normale">
      <style:paragraph-properties fo:margin-left="0cm" fo:margin-right="0cm" fo:text-indent="-0.25cm" style:auto-text-indent="false"/>
      <style:text-properties fo:font-weight="bold" style:font-weight-asian="bold"/>
    </style:style>
    <style:style style:name="P26" style:family="paragraph" style:parent-style-name="Normale">
      <style:paragraph-properties fo:margin-left="0cm" fo:margin-right="0cm" fo:line-height="150%" fo:text-align="justify" style:justify-single-word="false" fo:text-indent="-0.25cm" style:auto-text-indent="false"/>
      <style:text-properties fo:font-weight="bold" style:font-weight-asian="bold"/>
    </style:style>
    <style:style style:name="P27" style:family="paragraph" style:parent-style-name="Normale">
      <style:paragraph-properties fo:margin-left="0cm" fo:margin-right="0cm" fo:line-height="150%" fo:text-align="center" style:justify-single-word="false" fo:text-indent="-0.25cm" style:auto-text-indent="false"/>
      <style:text-properties fo:font-weight="bold" style:font-weight-asian="bold"/>
    </style:style>
    <style:style style:name="P28" style:family="paragraph" style:parent-style-name="Normale">
      <style:paragraph-properties fo:margin-left="0cm" fo:margin-right="0cm" fo:text-align="center" style:justify-single-word="false" fo:text-indent="-0.25cm" style:auto-text-indent="false"/>
    </style:style>
    <style:style style:name="P29" style:family="paragraph" style:parent-style-name="Normale">
      <style:paragraph-properties fo:margin-left="0cm" fo:margin-right="0cm" fo:text-indent="-0.25cm" style:auto-text-indent="false"/>
      <style:text-properties style:font-name-complex="Wingdings"/>
    </style:style>
    <style:style style:name="P30" style:family="paragraph" style:parent-style-name="Normale">
      <style:paragraph-properties fo:margin-left="7.493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31" style:family="paragraph" style:parent-style-name="Normale">
      <style:paragraph-properties fo:margin-left="0.63cm" fo:margin-right="0cm" fo:line-height="150%" fo:text-align="justify" style:justify-single-word="false" fo:text-indent="-0.88cm" style:auto-text-indent="false">
        <style:tab-stops/>
      </style:paragraph-properties>
    </style:style>
    <style:style style:name="P32" style:family="paragraph" style:parent-style-name="Normale">
      <style:paragraph-properties fo:margin-left="0.63cm" fo:margin-right="0cm" fo:line-height="150%" fo:text-align="justify" style:justify-single-word="false" fo:text-indent="-0.88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Normale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-0.25cm" fo:margin-right="0cm" fo:text-indent="0cm" style:auto-text-indent="false">
        <style:tab-stops/>
      </style:paragraph-properties>
    </style:style>
    <style:style style:name="P35" style:family="paragraph" style:parent-style-name="Heading_20_7" style:list-style-name="L1">
      <style:paragraph-properties fo:margin-left="0.63cm" fo:margin-right="0cm" fo:margin-top="0cm" fo:margin-bottom="0cm" loext:contextual-spacing="false" fo:line-height="150%" fo:text-align="justify" style:justify-single-word="false" fo:hyphenation-ladder-count="no-limit" fo:text-indent="-0.88cm" style:auto-text-indent="false" fo:keep-with-next="always">
        <style:tab-stops>
          <style:tab-stop style:position="1.656cm"/>
        </style:tab-stops>
      </style:paragraph-properties>
      <style:text-properties style:font-name="Verdana" fo:font-size="10pt" style:font-size-asian="10pt" style:font-size-complex="10pt" fo:hyphenate="false"/>
    </style:style>
    <style:style style:name="P36" style:family="paragraph" style:parent-style-name="Normale" style:list-style-name="L2"/>
    <style:style style:name="T1" style:family="text">
      <style:text-properties fo:font-size="7pt" style:font-name-asian="MS Mincho1" style:font-size-asian="7pt" style:language-asian="ja" style:country-asian="JP" style:font-size-complex="7pt"/>
    </style:style>
    <style:style style:name="T2" style:family="text">
      <style:text-properties fo:font-size="7pt" fo:font-weight="bold" style:font-size-asian="7pt" style:font-weight-asian="bold" style:font-size-complex="12pt"/>
    </style:style>
    <style:style style:name="T3" style:family="text">
      <style:text-properties fo:font-size="7pt" style:font-size-asian="7pt" style:font-size-complex="12pt"/>
    </style:style>
    <style:style style:name="T4" style:family="text">
      <style:text-properties style:font-name-complex="Wingdings"/>
    </style:style>
    <style:style style:name="T5" style:family="text">
      <style:text-properties fo:color="#ff0000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Verdana"/>
    </style:style>
    <style:style style:name="T12" style:family="text">
      <style:text-properties style:font-name-complex="Helvetica"/>
    </style:style>
    <style:style style:name="T13" style:family="text">
      <style:text-properties fo:background-color="#ffffff" loext:char-shading-value="0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3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3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33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3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3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33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Franklin Gothic Book"/>
      </text:list-level-style-bullet>
      <text:list-level-style-bullet text:level="2" text:style-name="WW_5f_CharLFO34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Franklin Gothic Book"/>
      </text:list-level-style-bullet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20">MODULO PER LA DICHIARAZIONE DI MANTENIMENTO DEI REQUISITI AL FINE DEL PERCEPIMENTO DEL CONTRIBUTO </text:p>
            <text:p text:style-name="P21">MISURA B2 DGR XI/2862 DEL 18/02/2020</text:p>
          </table:table-cell>
        </table:table-row>
      </table:table>
      <text:p text:style-name="P5"/>
      <text:p text:style-name="P6">COMPILARE E CONSEGNARE PRESSO I SERVIZI SOCIALI DEL PROPRIO COMUNE DI RESIDENZA</text:p>
      <text:p text:style-name="P6"><text:s/>CON IL SEGUENTE SCADENZIARIO:</text:p>
      <text:p text:style-name="P6"/>
      <text:p text:style-name="P23"><text:span text:style-name="Car._20_predefinito_20_paragrafo"><text:span text:style-name="T4">□ <text:s/>2° TRIMESTRE</text:span></text:span> GIUGNO/LUGLIO/AGOSTO 2020 – <text:span text:style-name="Car._20_predefinito_20_paragrafo"><text:span text:style-name="T5">entro 04/09/2020</text:span></text:span></text:p>
      <text:p text:style-name="P23"><text:span text:style-name="Car._20_predefinito_20_paragrafo"><text:span text:style-name="T4">□</text:span></text:span><text:span text:style-name="Car._20_predefinito_20_paragrafo"><text:span text:style-name="T6"> </text:span></text:span><text:s/>3° TRIMESTRE SETTEMBRE/OTTOBRE/NOVEMBRE 2020 – <text:span text:style-name="Car._20_predefinito_20_paragrafo"><text:span text:style-name="T5">entro 04/12/2020</text:span></text:span></text:p>
      <text:p text:style-name="P23"><text:span text:style-name="Car._20_predefinito_20_paragrafo"><text:span text:style-name="T4">□</text:span></text:span><text:span text:style-name="Car._20_predefinito_20_paragrafo"><text:span text:style-name="T6"> </text:span></text:span><text:s/>4° TRIMESTRE DICEMBRE 2018/GENNAIO/FEBBRAIO 2021 – <text:span text:style-name="Car._20_predefinito_20_paragrafo"><text:span text:style-name="T5">entro 08/01/2021</text:span></text:span></text:p>
      <text:p text:style-name="P8"/>
      <text:p text:style-name="P7">SI RACCOMANDA LA MASSIMA PUNTUALITA’ PER CONSENTIRE LA LIQUIDAZIONE DEI CONTRIBUTI NEI TERMINI PREVISTI DALL’AVVISO.</text:p>
      <text:p text:style-name="P30"/>
      <text:p text:style-name="P30">AL COMUNE <text:s/>DI _______________________</text:p>
      <text:p text:style-name="P30"/>
      <text:p text:style-name="P9"><text:span text:style-name="Car._20_predefinito_20_paragrafo"><text:span text:style-name="T10">AMBITO DI DESIO</text:span></text:span></text:p>
      <text:p text:style-name="P11"/>
      <text:p text:style-name="P24"><text:span text:style-name="Car._20_predefinito_20_paragrafo"><text:span text:style-name="T9">Il sottoscritto</text:span></text:span></text:p>
      <text:list xml:id="list8103184964129886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1">
                                  <text:p text:style-name="P35">Nome e Cognome______________________________________________________________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Nato a ___________________________________ <text:s/>il _______________________ sesso <text:s/>M <text:s text:c="2"/>F <text:s text:c="3"/></text:p>
      <text:p text:style-name="P31">Residente a _______________________________________ CAP ____________ <text:s/>Provincia ___</text:p>
      <text:p text:style-name="P31">Via _________________________________________________________________________</text:p>
      <text:p text:style-name="P31">Tel. ____________________ <text:s/>e-mail (obbligatorio)___________________________________</text:p>
      <text:p text:style-name="P31">Domicilio (se diverso dalla residenza) _____________________________________________</text:p>
      <text:p text:style-name="P32"/>
      <text:p text:style-name="P31"><text:span text:style-name="Car._20_predefinito_20_paragrafo"><text:span text:style-name="T8">In qualità di </text:span></text:span></text:p>
      <text:p text:style-name="P31">□ DIRETTO INTERESSATO</text:p>
      <text:p text:style-name="P31"><text:span text:style-name="Car._20_predefinito_20_paragrafo"><text:span text:style-name="T11">□ GENITORI <text:s text:c="21"/>o in caso di affidamento esclusivo <text:s text:c="13"/>Madre □ <text:s text:c="6"/>Padre □</text:span></text:span></text:p>
      <text:p text:style-name="P31">□ TUTORE <text:tab/><text:tab/><text:tab/><text:tab/>nominato con decreto n. __________ del _____________</text:p>
      <text:p text:style-name="P24">□ CURATORE<text:tab/><text:tab/><text:tab/> <text:tab/>nominato con decreto n. __________ del _____________</text:p>
      <text:p text:style-name="P24">□ AMMINISTRATORE DI SOSTEGNO <text:tab/>nominato con decreto n. __________ del _____________ </text:p>
      <text:p text:style-name="P26"/>
      <text:p text:style-name="P31">di <text:span text:style-name="Car._20_predefinito_20_paragrafo"><text:span text:style-name="T8"><text:s text:c="2"/>Nome____________ _______________Cognome_________________________</text:span></text:span></text:p>
      <text:p text:style-name="P15"/>
      <text:p text:style-name="P32">Categoria</text:p>
      <text:p text:style-name="P31">□ ANZIANO NON AUTOSUFFICIENTE</text:p>
      <text:p text:style-name="P31">□ PERSONA CON DISABILITA’ ADULTA</text:p>
      <text:p text:style-name="P31">□ PERSONA CON DISABILITA’ MINORENNE <text:s/></text:p>
      <text:p text:style-name="P31"/>
      <text:p text:style-name="P31"><text:soft-page-break/>Nato a ___________________________________ <text:s/>il _______________________ sesso <text:s/>M <text:s text:c="2"/>F <text:s text:c="3"/></text:p>
      <text:p text:style-name="P31">Residente a ____________________________________ <text:s/>CAP __________ <text:s/>Provincia _______</text:p>
      <text:p text:style-name="P31">Via __________________________________________________________ Tel. ___________</text:p>
      <text:p text:style-name="P31">e-mail____________________________________________</text:p>
      <text:p text:style-name="P31">Domicilio (se diverso dalla residenza)______________________________________________</text:p>
      <text:p text:style-name="P31"><text:tab/><text:tab/></text:p>
      <text:p text:style-name="P12">DICHIARA</text:p>
      <text:p text:style-name="P10"/>
      <text:p text:style-name="P28"><text:span text:style-name="Car._20_predefinito_20_paragrafo"><text:span text:style-name="T4">□</text:span></text:span><text:span text:style-name="Car._20_predefinito_20_paragrafo"><text:span text:style-name="T6"> </text:span></text:span><text:s/>PER SE’ <text:s text:c="9"/><text:span text:style-name="Car._20_predefinito_20_paragrafo"><text:span text:style-name="T4">□</text:span></text:span><text:span text:style-name="Car._20_predefinito_20_paragrafo"><text:span text:style-name="T6"> </text:span></text:span><text:s/>PER LA PERSONA PER LA QUALE INOLTRA LA DICHIARAZIONE</text:p>
      <text:p text:style-name="P22"/>
      <text:p text:style-name="P23">TRIMESTRE DI RIFERIMENTO</text:p>
      <text:p text:style-name="P23"><text:span text:style-name="Car._20_predefinito_20_paragrafo"><text:span text:style-name="T4">□</text:span></text:span> GIUGNO/LUGLIO/AGOSTO 2020</text:p>
      <text:p text:style-name="P23"><text:span text:style-name="Car._20_predefinito_20_paragrafo"><text:span text:style-name="T4">□</text:span></text:span><text:span text:style-name="Car._20_predefinito_20_paragrafo"><text:span text:style-name="T6"> </text:span></text:span><text:s/>SETTEMBRE/OTTOBRE/NOVEMBRE 2020</text:p>
      <text:p text:style-name="P23"><text:span text:style-name="Car._20_predefinito_20_paragrafo"><text:span text:style-name="T4">□</text:span></text:span><text:span text:style-name="Car._20_predefinito_20_paragrafo"><text:span text:style-name="T6"> </text:span></text:span><text:s/>DICEMBRE 2018/GENNAIO/FEBBRAIO 2021</text:p>
      <text:p text:style-name="P25"/>
      <text:p text:style-name="P34">il <text:span text:style-name="Car._20_predefinito_20_paragrafo"><text:span text:style-name="T8">mantenimento dei requisiti</text:span></text:span> <text:span text:style-name="Car._20_predefinito_20_paragrafo"><text:span text:style-name="T8">e delle condizioni</text:span></text:span> dichiarati nel momento di presentazione della domanda, <text:s/></text:p>
      <text:p text:style-name="P34"/>
      <text:p text:style-name="P34"><text:span text:style-name="Car._20_predefinito_20_paragrafo"><text:span text:style-name="T8">ovvero</text:span></text:span> che nel trimestre di riferimento si <text:span text:style-name="Car._20_predefinito_20_paragrafo"><text:span text:style-name="T8">sono verificate le seguenti situazioni</text:span></text:span> (barrare una o più caselle):</text:p>
      <text:p text:style-name="P34"/>
      <text:p text:style-name="P22"><text:span text:style-name="Car._20_predefinito_20_paragrafo"><text:span text:style-name="T4">□</text:span></text:span> ricovero in ospedale o altra struttura residenziale</text:p>
      <text:p text:style-name="P22">DAL ______________AL _____________PRESSO ____________________________________ </text:p>
      <text:p text:style-name="P29"/>
      <text:p text:style-name="P22"><text:span text:style-name="Car._20_predefinito_20_paragrafo"><text:span text:style-name="T4">□</text:span></text:span> trasferimento dalla residenza in altro Comune di Desio</text:p>
      <text:p text:style-name="P22">SPECIFICARE__________________________________________________________________</text:p>
      <text:p text:style-name="P22"/>
      <text:p text:style-name="P22"><text:span text:style-name="Car._20_predefinito_20_paragrafo"><text:span text:style-name="T4">□</text:span></text:span> modifica composizione del nucleo familiare </text:p>
      <text:p text:style-name="P22">SPECIFICARE__________________________________________________________________</text:p>
      <text:p text:style-name="P29"/>
      <text:p text:style-name="P22"><text:span text:style-name="Car._20_predefinito_20_paragrafo"><text:span text:style-name="T4">□</text:span></text:span> modifica delle condizioni reddituali della famiglia <text:s/></text:p>
      <text:p text:style-name="P22">SPECIFICARE_________________________________________________________________</text:p>
      <text:p text:style-name="P22"/>
      <text:p text:style-name="P22"><text:span text:style-name="Car._20_predefinito_20_paragrafo"><text:span text:style-name="T4">□</text:span></text:span> <text:span text:style-name="Car._20_predefinito_20_paragrafo"><text:span text:style-name="T12">aggiornamento delle condizioni sanitarie del beneficiario o altra persona del nucleo familiare</text:span></text:span></text:p>
      <text:p text:style-name="P22">SPECIFICARE_________________________________________________________________</text:p>
      <text:p text:style-name="P22">____________________________________________________________________________ </text:p>
      <text:p text:style-name="P29"/>
      <text:p text:style-name="P22"><text:span text:style-name="Car._20_predefinito_20_paragrafo"><text:span text:style-name="T4">□</text:span></text:span> modifica del contratto dell’assistente familiare</text:p>
      <text:p text:style-name="P22">SPECIFICARE_________________________________________________________________</text:p>
      <text:p text:style-name="P22"/>
      <text:p text:style-name="P22"><text:span text:style-name="Car._20_predefinito_20_paragrafo"><text:span text:style-name="T4">□</text:span></text:span> cessazione del rapporto con l’assistente familiare</text:p>
      <text:p text:style-name="P22">SPECIFICARE DAL______________________________________________________________</text:p>
      <text:p text:style-name="P16"/>
      <text:p text:style-name="P22"><text:span text:style-name="Car._20_predefinito_20_paragrafo"><text:span text:style-name="T4">□</text:span></text:span> percepimento misura B1</text:p>
      <text:p text:style-name="P22">SPECIFICARE DAL______________________________________________________________</text:p>
      <text:p text:style-name="P29"/>
      <text:p text:style-name="P22"><text:span text:style-name="Car._20_predefinito_20_paragrafo"><text:span text:style-name="T4">□</text:span></text:span> altro</text:p>
      <text:p text:style-name="P22">SPECIFICARE_________________________________________________________________</text:p>
      <text:p text:style-name="P22">____________________________________________________________________________ </text:p>
      <text:p text:style-name="P16"/>
      <text:p text:style-name="P22"/>
      <text:p text:style-name="P27"/>
      <text:p text:style-name="P27">DICHIARA INOLTRE</text:p>
      <text:p text:style-name="P22"><text:soft-page-break/>di essere consapevole:</text:p>
      <text:list xml:id="list322987717539433881" text:style-name="L2">
        <text:list-item>
          <text:p text:style-name="P36">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;</text:p>
        </text:list-item>
        <text:list-item>
          <text:p text:style-name="P36">che sui dati dichiarati, e sulla loro veridicità, potranno essere effettuati controlli ai sensi dell’art. 71 del DPR 445/2000;</text:p>
        </text:list-item>
        <text:list-item>
          <text:p text:style-name="P36">che i <text:span text:style-name="Car._20_predefinito_20_paragrafo"><text:span text:style-name="T11">beneficiari della Misura B1, non possono beneficiare anche degli interventi previsti dalla Misura B2;</text:span></text:span></text:p>
        </text:list-item>
      </text:list>
      <text:p text:style-name="Normale"/>
      <text:p text:style-name="P13"/>
      <text:p text:style-name="P13">SI IMPEGNA A</text:p>
      <text:p text:style-name="P16"/>
      <text:p text:style-name="P16">1. comunicare con il calendario sopra indicato, al Comune di propria residenza i cambiamenti relativi ai requisiti che hanno dato diritto al percepimento della misura, come sopra specificato.</text:p>
      <text:p text:style-name="P16"/>
      <text:p text:style-name="P17"><text:span text:style-name="Car._20_predefinito_20_paragrafo"><text:span text:style-name="T12">2. comunicare tempestivamente l’eventuale accoglimento della </text:span></text:span><text:span text:style-name="Car._20_predefinito_20_paragrafo"><text:span text:style-name="T13">domanda di valutazione integrata della condizione di non autosufficienza per accedere alla</text:span></text:span><text:span text:style-name="apple-converted-space"><text:span text:style-name="T6"> </text:span></text:span><text:span text:style-name="Car._20_predefinito_20_paragrafo"><text:span text:style-name="T7">MISURA B1.</text:span></text:span></text:p>
      <text:p text:style-name="P17"/>
      <text:p text:style-name="P17"/>
      <text:p text:style-name="Normale">Data _______________________ <text:s text:c="18"/>Firma ________________________________</text:p>
      <text:p text:style-name="P14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Bold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e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4.5pt" fo:font-weight="bold" style:font-size-asian="14.5pt" style:font-weight-asian="bold" style:font-size-complex="14.5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attere_20_Carattere_20_Carattere_20_Carattere_20_Carattere_20_Carattere_20_Carattere_20_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language="en" fo:country="US" style:language-asian="en" style:country-asian="US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left="0.138cm" fo:margin-right="0.138cm" fo:margin-top="0.028cm" fo:margin-bottom="0.028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xl65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6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7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8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69" style:family="paragraph" style:parent-style-name="Normale">
      <loext:graphic-properties draw:fill="solid" draw:fill-color="#ffff00" draw:opacity="100%"/>
      <style:paragraph-properties fo:margin-top="0.176cm" fo:margin-bottom="0.176cm" loext:contextual-spacing="false" fo:hyphenation-ladder-count="no-limit" fo:background-color="#ffff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0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1" style:family="paragraph" style:parent-style-name="Normale">
      <loext:graphic-properties draw:fill="solid" draw:fill-color="#ffff00" draw:opacity="100%"/>
      <style:paragraph-properties fo:margin-top="0.176cm" fo:margin-bottom="0.176cm" loext:contextual-spacing="false" fo:hyphenation-ladder-count="no-limit" fo:background-color="#ffff0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2" style:family="paragraph" style:parent-style-name="Normale">
      <loext:graphic-properties draw:fill="solid" draw:fill-color="#99cc00" draw:opacity="100%"/>
      <style:paragraph-properties fo:margin-top="0.176cm" fo:margin-bottom="0.176cm" loext:contextual-spacing="false" fo:hyphenation-ladder-count="no-limit" fo:background-color="#99cc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3" style:family="paragraph" style:parent-style-name="Normale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4" style:family="paragraph" style:parent-style-name="Normale">
      <style:paragraph-properties fo:margin-top="0.176cm" fo:margin-bottom="0.176cm" loext:contextual-spacing="false" fo:hyphenation-ladder-count="no-limit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5" style:family="paragraph" style:parent-style-name="Normale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6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7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8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79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0" style:family="paragraph" style:parent-style-name="Normale">
      <loext:graphic-properties draw:fill="solid" draw:fill-color="#ff0000" draw:opacity="100%"/>
      <style:paragraph-properties fo:margin-top="0.176cm" fo:margin-bottom="0.176cm" loext:contextual-spacing="false" fo:hyphenation-ladder-count="no-limit" fo:background-color="#ff0000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1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2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3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text-align="end" style:justify-single-word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4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5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color="#ff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6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text-align="end" style:justify-single-word="false" fo:hyphenation-ladder-count="no-limit" fo:background-color="#ffff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7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text-align="end" style:justify-single-word="false" fo:hyphenation-ladder-count="no-limit" fo:background-color="#ffff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8" style:family="paragraph" style:parent-style-name="Normale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89" style:family="paragraph" style:parent-style-name="Normale">
      <loext:graphic-properties draw:fill="solid" draw:fill-color="#c0c0c0" draw:opacity="100%"/>
      <style:paragraph-properties fo:margin-top="0.176cm" fo:margin-bottom="0.176cm" loext:contextual-spacing="false" fo:hyphenation-ladder-count="no-limit" fo:background-color="#c0c0c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0" style:family="paragraph" style:parent-style-name="Normale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1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2" style:family="paragraph" style:parent-style-name="Normale">
      <style:paragraph-properties fo:margin-top="0.176cm" fo:margin-bottom="0.176cm" loext:contextual-spacing="false" fo:hyphenation-ladder-count="no-limit" fo:padding="0cm" fo:border-left="0.51pt solid #000000" fo:border-right="none" fo:border-top="0.51pt solid #000000" fo:border-bottom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3" style:family="paragraph" style:parent-style-name="Normale">
      <loext:graphic-properties draw:fill="solid" draw:fill-color="#ff6600" draw:opacity="100%"/>
      <style:paragraph-properties fo:margin-top="0.176cm" fo:margin-bottom="0.176cm" loext:contextual-spacing="false" fo:hyphenation-ladder-count="no-limit" fo:background-color="#ff6600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4" style:family="paragraph" style:parent-style-name="Normale">
      <loext:graphic-properties draw:fill="solid" draw:fill-color="#99ccff" draw:opacity="100%"/>
      <style:paragraph-properties fo:margin-top="0.176cm" fo:margin-bottom="0.176cm" loext:contextual-spacing="false" fo:hyphenation-ladder-count="no-limit" fo:background-color="#99ccff" fo:padding="0cm" fo:border="0.51pt solid #000000" style:shadow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5" style:family="paragraph" style:parent-style-name="Normale">
      <loext:graphic-properties draw:fill="solid" draw:fill-color="#99ccff" draw:opacity="100%"/>
      <style:paragraph-properties fo:margin-top="0.176cm" fo:margin-bottom="0.176cm" loext:contextual-spacing="false" fo:hyphenation-ladder-count="no-limit" fo:background-color="#99ccff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xl96" style:family="paragraph" style:parent-style-name="Normale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xl97" style:family="paragraph" style:parent-style-name="Normale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/>
    </style:style>
    <style:style style:name="xl98" style:family="paragraph" style:parent-style-name="Normale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western" style:family="paragraph" style:parent-style-name="Normale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Franklin Gothic Book" fo:font-family="'Franklin Gothic Book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4LVL2" style:display-name="WW_CharLFO34LVL2" style:family="text">
      <style:text-properties style:font-name="Franklin Gothic Book" fo:font-family="'Franklin Gothic Book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Franklin Gothic Book" fo:font-family="'Franklin Gothic Book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4" style:family="paragraph" style:parent-style-name="Normale">
      <style:paragraph-properties fo:margin-top="0.176cm" fo:margin-bottom="0cm" loext:contextual-spacing="false" fo:text-align="center" style:justify-single-word="false"/>
    </style:style>
    <style:style style:name="M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7pt" style:font-name-asian="MS Mincho1" style:font-size-asian="7pt" style:language-asian="ja" style:country-asian="JP" style:font-size-complex="7pt"/>
    </style:style>
    <style:style style:name="MT2" style:family="text">
      <style:text-properties fo:font-size="7pt" fo:font-weight="bold" style:font-size-asian="7pt" style:font-weight-asian="bold" style:font-size-complex="12pt"/>
    </style:style>
    <style:style style:name="MT3" style:family="text">
      <style:text-properties fo:font-size="7pt" style:font-size-asian="7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3">Ufficio di Piano <text:s/>- e-mail: ufficiodipiano@comune.desio.mb.it <text:s/>- tel. 0362/392. 342. 339.367</text:p>
      </style:footer>
    </style:master-page>
    <style:master-page style:name="MPF0" style:page-layout-name="Mpm2" style:next-style-name="MP0">
      <style:header>
        <text:p text:style-name="Header"><draw:frame draw:style-name="Mfr1" draw:name="Immagine 2" text:anchor-type="paragraph" svg:x="-0.905cm" svg:y="-0.628cm" svg:width="3.699cm" style:rel-width="scale" svg:height="3.399cm" style:rel-height="scale" draw:z-index="0"><draw:image xlink:href="Pictures/2000000C0000742400006C70A0B7EBD794C40CA0.wmf" xlink:type="simple" xlink:show="embed" xlink:actuate="onLoad"/></draw:frame></text:p>
        <text:p text:style-name="Header"/>
        <text:p text:style-name="Header"/>
        <text:p text:style-name="MP4"><text:tab/> <text:s text:c="3"/><text:span text:style-name="Car._20_predefinito_20_paragrafo"><text:span text:style-name="MT1">BOVISIO MASCIAGO <text:s text:c="2"/>CESANO MADERNO <text:s text:c="2"/>DESIO <text:s text:c="2"/>LIMBIATE <text:s text:c="2"/>MUGGIÒ <text:s text:c="2"/>NOVA MILANESE <text:s text:c="2"/>VAREDO</text:span></text:span></text:p>
        <text:p text:style-name="Header"/>
        <text:p text:style-name="Header"/>
        <text:p text:style-name="Header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5"><text:span text:style-name="Car._20_predefinito_20_paragrafo"><text:span text:style-name="MT2">Ufficio di Piano</text:span></text:span><text:span text:style-name="Car._20_predefinito_20_paragrafo"><text:span text:style-name="MT3"> <text:s/>- e-mail: ufficiodipiano@comune.desio.mb.it <text:s/>- tel. 0362/392.339 – 342 – 367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Prot</dc:title>
    <dc:description/>
    <dc:subject/>
    <meta:initial-creator>PALAL01</meta:initial-creator>
    <dc:creator>Stefania Oliveto</dc:creator>
    <meta:creation-date>2020-08-10T12:05:00Z</meta:creation-date>
    <dc:date>2020-08-10T12:05:00Z</dc:date>
    <meta:print-date>2018-07-31T14:47:00Z</meta:print-date>
    <meta:editing-cycles>2</meta:editing-cycles>
    <meta:editing-duration>PT60S</meta:editing-duration>
    <meta:document-statistic meta:table-count="1" meta:image-count="1" meta:object-count="0" meta:page-count="3" meta:paragraph-count="80" meta:word-count="547" meta:character-count="5281" meta:non-whitespace-character-count="4657"/>
    <meta:template xlink:type="simple" xlink:actuate="onRequest" xlink:title="" xlink:href="file:///C:/Users/esantambrogio/Downloads/ATTESTAZIONE_TRIMESTRALE_REQUISITI_FNA_2020%20(1).odt/Normal"/>
  </office:meta>
</office:document-meta>
</file>