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0c997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officeooo:paragraph-rsid="0000c997" style:font-size-asian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officeooo:paragraph-rsid="0000c997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officeooo:paragraph-rsid="0000c997" style:font-name-asian="Webdings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paragraph-rsid="0000c997" style:font-size-asian="8p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0c997" style:font-size-asian="12pt" style:font-name-complex="Times New Roman"/>
    </style:style>
    <style:style style:name="P7" style:family="paragraph" style:parent-style-name="Standard">
      <style:paragraph-properties fo:orphans="0" fo:widows="0"/>
      <style:text-properties style:font-name="Times New Roman" fo:font-size="5pt" fo:font-weight="bold" officeooo:paragraph-rsid="0000c997" style:font-name-asian="Webdings" style:font-size-asian="5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8pt" officeooo:paragraph-rsid="0000c997" style:font-size-asian="8pt"/>
    </style:style>
    <style:style style:name="P9" style:family="paragraph" style:parent-style-name="Standard">
      <style:paragraph-properties fo:orphans="0" fo:widows="0"/>
      <style:text-properties fo:font-size="8pt" fo:font-weight="bold" officeooo:paragraph-rsid="0000c997" style:font-name-asian="Webdings" style:font-size-asian="8pt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weight="bold" officeooo:paragraph-rsid="0000c997" style:font-name-asian="Webdings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0c997" style:font-name-asian="Webdings"/>
    </style:style>
    <style:style style:name="P12" style:family="paragraph" style:parent-style-name="Standard">
      <style:paragraph-properties fo:orphans="0" fo:widows="0"/>
      <style:text-properties officeooo:paragraph-rsid="0000c997" style:font-name-asian="Webdings"/>
    </style:style>
    <style:style style:name="P13" style:family="paragraph" style:parent-style-name="Standard">
      <style:paragraph-properties fo:orphans="0" fo:widows="0"/>
      <style:text-properties fo:font-size="5pt" fo:font-weight="bold" officeooo:paragraph-rsid="0000c997" style:font-name-asian="Webdings" style:font-size-asian="5pt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0c997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6pt" officeooo:paragraph-rsid="0000c997" style:font-name-asian="Webdings" style:font-size-asian="6pt" style:font-name-complex="Webdings" style:font-size-complex="6pt"/>
    </style:style>
    <style:style style:name="P16" style:family="paragraph" style:parent-style-name="Standard">
      <style:paragraph-properties fo:padding-left="0.141cm" fo:padding-right="0.141cm" fo:padding-top="0cm" fo:padding-bottom="0cm" fo:border="0.51pt solid #000000"/>
      <style:text-properties style:font-name="Times New Roman" fo:font-size="6pt" officeooo:paragraph-rsid="0000c997" style:font-size-asian="6pt" style:font-name-complex="Times New Roman"/>
    </style:style>
    <style:style style:name="P17" style:family="paragraph" style:parent-style-name="Standard">
      <style:paragraph-properties fo:margin-left="0cm" fo:margin-right="-0.25cm" fo:line-height="200%" fo:text-align="justify" style:justify-single-word="false" fo:orphans="0" fo:widows="0" fo:text-indent="0cm" style:auto-text-indent="false"/>
      <style:text-properties officeooo:paragraph-rsid="0000c997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00c997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6pt" fo:font-weight="bold" officeooo:paragraph-rsid="0000c997" style:font-name-asian="Webdings" style:font-size-asian="6pt" style:font-weight-asian="bold" style:font-name-complex="Webdings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6pt" officeooo:paragraph-rsid="0000c997" style:font-name-asian="Webdings" style:font-size-asian="6pt" style:font-name-complex="Webdings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6pt" officeooo:paragraph-rsid="0000c997" style:font-name-asian="Webdings" style:font-size-asian="5.25pt" style:font-name-complex="Webdings" style:font-size-complex="6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-0.134cm" style:auto-text-indent="false">
        <style:tab-stops>
          <style:tab-stop style:position="0cm"/>
        </style:tab-stops>
      </style:paragraph-properties>
      <style:text-properties style:font-name="Times New Roman" fo:font-size="8pt" fo:font-weight="bold" officeooo:paragraph-rsid="0000c997" style:font-name-asian="Webdings" style:font-size-asian="8pt" style:font-weight-asian="bold" style:font-name-complex="Times New Roman"/>
    </style:style>
    <style:style style:name="P23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officeooo:paragraph-rsid="0000c997" style:font-name-asian="Webdings"/>
    </style:style>
    <style:style style:name="P24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size="8pt" officeooo:paragraph-rsid="0000c997" style:font-name-asian="Webdings" style:font-size-asian="8pt"/>
    </style:style>
    <style:style style:name="P25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size="8pt" fo:font-weight="bold" officeooo:paragraph-rsid="0000c997" style:font-name-asian="Webdings" style:font-size-asian="8pt" style:font-weight-asian="bold"/>
    </style:style>
    <style:style style:name="P26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size="6pt" fo:font-weight="bold" officeooo:paragraph-rsid="0000c997" style:font-name-asian="Webdings" style:font-size-asian="6pt" style:font-weight-asian="bold"/>
    </style:style>
    <style:style style:name="P27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weight="bold" officeooo:paragraph-rsid="0000c997" style:font-name-asian="Webdings" style:font-weight-asian="bold"/>
    </style:style>
    <style:style style:name="P28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size="12pt" fo:font-weight="bold" officeooo:paragraph-rsid="0000c997" fo:background-color="transparent" style:font-name-asian="Webdings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>
        <style:tab-stops>
          <style:tab-stop style:position="0cm"/>
        </style:tab-stops>
      </style:paragraph-properties>
      <style:text-properties fo:font-size="14pt" fo:font-weight="bold" officeooo:paragraph-rsid="0000c997" fo:background-color="transparent" style:font-name-asian="Webdings" style:font-size-asian="14pt" style:font-weight-asian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font-size="12pt" officeooo:paragraph-rsid="0000c997" style:font-size-asian="12pt"/>
    </style:style>
    <style:style style:name="P31" style:family="paragraph" style:parent-style-name="Header">
      <style:paragraph-properties fo:margin-left="1.9cm" fo:margin-right="0cm" fo:line-height="0.176cm" fo:text-indent="0cm" style:auto-text-indent="false">
        <style:tab-stops>
          <style:tab-stop style:position="8.502cm" style:type="center"/>
        </style:tab-stops>
      </style:paragraph-properties>
      <style:text-properties officeooo:paragraph-rsid="0000c997"/>
    </style:style>
    <style:style style:name="P32" style:family="paragraph" style:parent-style-name="Text_20_body_20_indent">
      <style:text-properties style:font-name="Times New Roman" fo:font-size="10pt" style:text-underline-style="solid" style:text-underline-width="auto" style:text-underline-color="font-color" fo:font-weight="normal" officeooo:paragraph-rsid="0000c997" style:font-size-asian="10pt" style:font-weight-asian="normal" style:font-name-complex="Times New Roman"/>
    </style:style>
    <style:style style:name="P33" style:family="paragraph" style:parent-style-name="Text_20_body_20_indent">
      <style:paragraph-properties fo:text-align="start" style:justify-single-word="false"/>
      <style:text-properties style:font-name="Times New Roman" fo:font-size="12pt" fo:font-weight="normal" officeooo:paragraph-rsid="0000c997" style:font-size-asian="12pt" style:font-weight-asian="normal" style:font-name-complex="Times New Roman"/>
    </style:style>
    <style:style style:name="P34" style:family="paragraph" style:parent-style-name="Text_20_body_20_indent">
      <style:paragraph-properties fo:text-align="justify" style:justify-single-word="false"/>
      <style:text-properties style:font-name="Times New Roman" fo:font-size="12pt" fo:font-weight="normal" officeooo:paragraph-rsid="0000c997" style:font-name-asian="Webdings" style:font-size-asian="12pt" style:font-weight-asian="normal" style:font-name-complex="Times New Roman"/>
    </style:style>
    <style:style style:name="P35" style:family="paragraph" style:parent-style-name="Text_20_body_20_indent">
      <style:paragraph-properties fo:text-align="justify" style:justify-single-word="false"/>
      <style:text-properties style:font-name="Times New Roman" fo:font-size="12pt" officeooo:paragraph-rsid="0000c997" style:font-size-asian="10.5pt" style:font-name-complex="Times New Roman" style:font-size-complex="12pt"/>
    </style:style>
    <style:style style:name="P36" style:family="paragraph" style:parent-style-name="Text_20_body_20_indent">
      <style:paragraph-properties fo:text-align="start" style:justify-single-word="false"/>
      <style:text-properties style:font-name="Times New Roman" fo:font-size="8pt" fo:font-weight="normal" officeooo:paragraph-rsid="0000c997" style:font-size-asian="8pt" style:font-weight-asian="normal" style:font-name-complex="Times New Roman"/>
    </style:style>
    <style:style style:name="P37" style:family="paragraph" style:parent-style-name="Text_20_body_20_indent">
      <style:paragraph-properties fo:text-align="justify" style:justify-single-word="false"/>
      <style:text-properties style:font-name="Times New Roman" fo:font-size="6pt" fo:font-weight="normal" officeooo:paragraph-rsid="0000c997" style:font-name-asian="Webdings" style:font-size-asian="6pt" style:font-weight-asian="normal" style:font-name-complex="Times New Roman"/>
    </style:style>
    <style:style style:name="P38" style:family="paragraph" style:parent-style-name="Text_20_body_20_indent">
      <style:paragraph-properties fo:text-align="justify" style:justify-single-word="false"/>
      <style:text-properties officeooo:paragraph-rsid="0000c997"/>
    </style:style>
    <style:style style:name="P39" style:family="paragraph" style:parent-style-name="Text_20_body_20_indent">
      <style:paragraph-properties fo:text-align="justify" style:justify-single-word="false"/>
      <style:text-properties officeooo:paragraph-rsid="0000c997" style:font-name-asian="Webdings"/>
    </style:style>
    <style:style style:name="P40" style:family="paragraph" style:parent-style-name="Text_20_body_20_indent">
      <style:paragraph-properties fo:margin-left="1.249cm" fo:margin-right="0cm" fo:text-align="justify" style:justify-single-word="false" fo:text-indent="1.249cm" style:auto-text-indent="false"/>
      <style:text-properties officeooo:paragraph-rsid="0000c997" style:font-name-asian="Webdings"/>
    </style:style>
    <style:style style:name="P41" style:family="paragraph" style:parent-style-name="Text_20_body_20_indent">
      <style:paragraph-properties fo:margin-left="1.249cm" fo:margin-right="0cm" fo:text-align="justify" style:justify-single-word="false" fo:text-indent="1.249cm" style:auto-text-indent="false"/>
      <style:text-properties style:font-name="Times New Roman" fo:font-size="6pt" fo:font-weight="normal" officeooo:paragraph-rsid="0000c997" style:font-name-asian="Webdings" style:font-size-asian="6pt" style:font-weight-asian="normal" style:font-name-complex="Times New Roman"/>
    </style:style>
    <style:style style:name="P42" style:family="paragraph" style:parent-style-name="Text_20_body_20_indent">
      <style:paragraph-properties fo:margin-left="1.249cm" fo:margin-right="0cm" fo:text-align="justify" style:justify-single-word="false" fo:text-indent="1.249cm" style:auto-text-indent="false"/>
      <style:text-properties fo:color="#000000" style:font-name="Times New Roman" fo:font-size="12pt" fo:font-weight="normal" officeooo:paragraph-rsid="0000c997" style:font-name-asian="Webdings" style:font-size-asian="12pt" style:font-weight-asian="normal" style:font-name-complex="Times New Roman"/>
    </style:style>
    <style:style style:name="P43" style:family="paragraph" style:parent-style-name="Corpo_20_del_20_testo_20_2">
      <style:text-properties fo:font-weight="bold" officeooo:paragraph-rsid="0000c997" style:font-name-asian="Webdings" style:font-weight-asian="bold"/>
    </style:style>
    <style:style style:name="P44" style:family="paragraph" style:parent-style-name="Corpo_20_del_20_testo_20_2">
      <style:paragraph-properties fo:text-align="justify" style:justify-single-word="false"/>
      <style:text-properties officeooo:paragraph-rsid="0000c997" style:font-name-asian="Webdings"/>
    </style:style>
    <style:style style:name="P45" style:family="paragraph" style:parent-style-name="Corpo_20_del_20_testo_20_2">
      <style:text-properties officeooo:paragraph-rsid="0000c997" style:font-name-asian="Webdings"/>
    </style:style>
    <style:style style:name="P46" style:family="paragraph" style:parent-style-name="Corpo_20_del_20_testo_20_2">
      <style:text-properties fo:font-size="6pt" officeooo:paragraph-rsid="0000c997" style:font-name-asian="Webdings" style:font-size-asian="6pt"/>
    </style:style>
    <style:style style:name="P47" style:family="paragraph" style:parent-style-name="Corpo_20_del_20_testo_20_2">
      <style:text-properties fo:font-size="6pt" fo:font-style="italic" officeooo:paragraph-rsid="0000c997" style:font-name-asian="Webdings" style:font-size-asian="6pt" style:font-style-asian="italic"/>
    </style:style>
    <style:style style:name="P48" style:family="paragraph" style:parent-style-name="Corpo_20_del_20_testo_20_2">
      <style:text-properties fo:font-size="10pt" officeooo:paragraph-rsid="0000c997" style:font-name-asian="Webdings" style:font-size-asian="10pt"/>
    </style:style>
    <style:style style:name="P49" style:family="paragraph" style:parent-style-name="Corpo_20_del_20_testo_20_2">
      <style:text-properties fo:font-size="5pt" officeooo:paragraph-rsid="0000c997" style:font-name-asian="Webdings" style:font-size-asian="5pt"/>
    </style:style>
    <style:style style:name="P50" style:family="paragraph" style:parent-style-name="Testo_20_del_20_blocco">
      <style:paragraph-properties fo:margin-left="-1.752cm" fo:margin-right="-1.753cm" fo:text-indent="0cm" style:auto-text-indent="false"/>
      <style:text-properties officeooo:paragraph-rsid="0000c997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normal" officeooo:paragraph-rsid="0000c997" style:font-name-asian="Webdings" style:font-size-asian="12pt" style:font-weight-asian="normal" style:font-name-complex="Times New Roman"/>
    </style:style>
    <style:style style:name="P52" style:family="paragraph" style:parent-style-name="Heading_20_4">
      <style:paragraph-properties fo:padding="0cm" fo:border="none"/>
      <style:text-properties style:font-name="Times New Roman" fo:font-size="12pt" officeooo:paragraph-rsid="0000c997" style:font-name-asian="Webdings" style:font-size-asian="12pt" style:font-name-complex="Times New Roman"/>
    </style:style>
    <style:style style:name="P53" style:family="paragraph" style:parent-style-name="Heading_20_1" style:master-page-name="">
      <loext:graphic-properties draw:fill="none"/>
      <style:paragraph-properties fo:margin-left="0cm" fo:margin-right="-1cm" fo:line-height="0.706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02cm"/>
          <style:tab-stop style:position="14.002cm"/>
        </style:tab-stops>
      </style:paragraph-properties>
      <style:text-properties style:font-name="Arial" fo:font-size="22pt" fo:letter-spacing="-0.035cm" fo:font-weight="normal" officeooo:paragraph-rsid="0000c997" style:letter-kerning="true" style:font-size-asian="22pt" style:font-weight-asian="normal" style:font-name-complex="Arial" style:text-scale="120%"/>
    </style:style>
    <style:style style:name="P54" style:family="paragraph" style:parent-style-name="Heading_20_1" style:master-page-name="">
      <loext:graphic-properties draw:fill="none"/>
      <style:paragraph-properties fo:margin-left="0cm" fo:margin-right="-1cm" fo:line-height="0.706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02cm"/>
          <style:tab-stop style:position="14.002cm"/>
        </style:tab-stops>
      </style:paragraph-properties>
      <style:text-properties officeooo:paragraph-rsid="0000c997"/>
    </style:style>
    <style:style style:name="P55" style:family="paragraph" style:parent-style-name="Heading_20_1" style:master-page-name="Standard">
      <loext:graphic-properties draw:fill="none"/>
      <style:paragraph-properties fo:margin-left="0cm" fo:margin-right="-1cm" fo:line-height="0.706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02cm"/>
          <style:tab-stop style:position="14.002cm"/>
        </style:tab-stops>
      </style:paragraph-properties>
      <style:text-properties style:font-name="Arial" fo:font-size="22pt" fo:letter-spacing="-0.12cm" fo:font-weight="normal" officeooo:paragraph-rsid="0000c997" style:letter-kerning="true" style:font-size-asian="22pt" style:font-weight-asian="normal" style:font-name-complex="Arial" style:text-scale="120%"/>
    </style:style>
    <style:style style:name="P56" style:family="paragraph" style:parent-style-name="Heading_20_5">
      <style:paragraph-properties fo:margin-left="1.9cm" fo:margin-right="1cm" fo:line-height="0.6cm" fo:text-indent="0cm" style:auto-text-indent="false"/>
      <style:text-properties officeooo:paragraph-rsid="0000c997"/>
    </style:style>
    <style:style style:name="P57" style:family="paragraph" style:parent-style-name="Heading_20_2">
      <style:paragraph-properties fo:margin-left="1.9cm" fo:margin-right="0.496cm" fo:line-height="0.423cm" fo:text-align="start" style:justify-single-word="false" fo:text-indent="0cm" style:auto-text-indent="false">
        <style:tab-stops>
          <style:tab-stop style:position="8.502cm" style:type="center"/>
          <style:tab-stop style:position="10.001cm" style:type="center"/>
        </style:tab-stops>
      </style:paragraph-properties>
      <style:text-properties style:font-name="Arial" fo:letter-spacing="-0.014cm" fo:font-weight="normal" officeooo:paragraph-rsid="0000c997" style:font-weight-asian="normal" style:font-name-complex="Arial"/>
    </style:style>
    <style:style style:name="P58" style:family="paragraph" style:parent-style-name="Heading_20_6">
      <style:paragraph-properties fo:padding-left="0.141cm" fo:padding-right="0.141cm" fo:padding-top="0cm" fo:padding-bottom="0cm" fo:border="0.51pt solid #000000"/>
      <style:text-properties style:font-name="Times New Roman" fo:font-size="6pt" officeooo:paragraph-rsid="0000c997" style:font-size-asian="6pt" style:font-name-complex="Times New Roman" style:font-size-complex="6pt"/>
    </style:style>
    <style:style style:name="P59" style:family="paragraph" style:parent-style-name="Heading_20_6">
      <style:paragraph-properties fo:padding-left="0.141cm" fo:padding-right="0.141cm" fo:padding-top="0cm" fo:padding-bottom="0cm" fo:border="0.51pt solid #000000"/>
      <style:text-properties style:font-name="Times New Roman" officeooo:paragraph-rsid="0000c997" style:font-name-complex="Times New Roman"/>
    </style:style>
    <style:style style:name="P60" style:family="paragraph" style:parent-style-name="Text_20_body_20_indent" style:list-style-name="WW8Num3">
      <style:paragraph-properties fo:text-align="justify" style:justify-single-word="false"/>
      <style:text-properties officeooo:paragraph-rsid="0000c997" style:font-name-asian="Webdings"/>
    </style:style>
    <style:style style:name="P61" style:family="paragraph" style:parent-style-name="Text_20_body_20_indent" style:list-style-name="WW8Num3">
      <style:paragraph-properties fo:text-align="justify" style:justify-single-word="false">
        <style:tab-stops/>
      </style:paragraph-properties>
      <style:text-properties officeooo:paragraph-rsid="0000c997" style:font-name-asian="Webdings"/>
    </style:style>
    <style:style style:name="P62" style:family="paragraph" style:parent-style-name="Text_20_body_20_indent" style:list-style-name="WW8Num4">
      <style:paragraph-properties fo:text-align="justify" style:justify-single-word="false">
        <style:tab-stops/>
      </style:paragraph-properties>
      <style:text-properties officeooo:paragraph-rsid="0000c997" style:font-name-asian="Webdings"/>
    </style:style>
    <style:style style:name="P63" style:family="paragraph" style:parent-style-name="Text_20_body_20_indent" style:list-style-name="WW8Num3">
      <style:paragraph-properties fo:text-align="justify" style:justify-single-word="false">
        <style:tab-stops/>
      </style:paragraph-properties>
      <style:text-properties officeooo:paragraph-rsid="0000c997"/>
    </style:style>
    <style:style style:name="P64" style:family="paragraph" style:parent-style-name="Text_20_body_20_indent" style:list-style-name="WW8Num1">
      <style:paragraph-properties fo:text-align="justify" style:justify-single-word="false"/>
      <style:text-properties fo:color="#000000" officeooo:paragraph-rsid="0000c997" style:font-name-asian="Webdings"/>
    </style:style>
    <style:style style:name="P65" style:family="paragraph" style:parent-style-name="Text_20_body_20_indent" style:list-style-name="WW8Num4">
      <style:paragraph-properties fo:text-align="justify" style:justify-single-word="false">
        <style:tab-stops/>
      </style:paragraph-properties>
      <style:text-properties fo:color="#000000" officeooo:paragraph-rsid="000302e6" style:font-name-asian="Webdings"/>
    </style:style>
    <style:style style:name="P66" style:family="paragraph" style:parent-style-name="Heading_20_8">
      <style:text-properties officeooo:paragraph-rsid="0000c997"/>
    </style:style>
    <style:style style:name="P67" style:family="paragraph" style:parent-style-name="Heading_20_3">
      <style:text-properties style:font-name="Times New Roman" fo:font-size="12pt" officeooo:paragraph-rsid="0000c997" style:font-size-asian="12pt" style:font-name-complex="Times New Roman"/>
    </style:style>
    <style:style style:name="P68" style:family="paragraph" style:parent-style-name="p12" style:list-style-name="WW8Num2">
      <style:paragraph-properties fo:margin-left="1.289cm" fo:margin-right="0cm" fo:line-height="100%" fo:text-align="justify" style:justify-single-word="false" fo:text-indent="-0.635cm" style:auto-text-indent="false">
        <style:tab-stops>
          <style:tab-stop style:position="1.289cm"/>
          <style:tab-stop style:position="2.208cm"/>
        </style:tab-stops>
      </style:paragraph-properties>
      <style:text-properties officeooo:paragraph-rsid="0000c997" style:font-name-asian="Webdings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loext:padding="0cm" loext:border="0.51pt solid #000000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fo:font-size="12pt" fo:font-weight="bold" style:font-name-asian="Webdings" style:font-size-asian="12pt" style:font-weight-asian="bold"/>
    </style:style>
    <style:style style:name="T5" style:family="text">
      <style:text-properties fo:font-size="12pt" fo:font-weight="bold" style:font-name-asian="Webdings" style:font-size-asian="12pt" style:font-weight-asian="bold" style:font-name-complex="Webdings"/>
    </style:style>
    <style:style style:name="T6" style:family="text">
      <style:text-properties fo:font-size="12pt" fo:font-weight="bold" style:font-name-asian="Monotype Sorts" style:font-size-asian="12pt" style:font-weight-asian="bold" style:font-name-complex="Monotype Sorts"/>
    </style:style>
    <style:style style:name="T7" style:family="text">
      <style:text-properties fo:font-size="12pt" style:font-name-asian="Arial" style:font-size-asian="12pt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font-name-asian="Webdings" style:font-size-asian="12pt" style:font-name-complex="Webdings"/>
    </style:style>
    <style:style style:name="T12" style:family="text">
      <style:text-properties fo:font-size="12pt" style:font-name-asian="Monotype Sorts" style:font-size-asian="12pt" style:font-name-complex="Monotype Sorts"/>
    </style:style>
    <style:style style:name="T13" style:family="text">
      <style:text-properties style:font-name="Arial" fo:font-size="22pt" fo:letter-spacing="-0.12cm" fo:font-weight="normal" style:letter-kerning="true" style:font-size-asian="22pt" style:font-weight-asian="normal" style:font-name-complex="Arial" style:text-scale="120%"/>
    </style:style>
    <style:style style:name="T14" style:family="text">
      <style:text-properties style:font-name="Arial" fo:font-size="22pt" fo:letter-spacing="-0.067cm" fo:font-weight="normal" style:letter-kerning="true" style:font-size-asian="22pt" style:font-weight-asian="normal" style:font-name-complex="Arial" style:text-scale="120%"/>
    </style:style>
    <style:style style:name="T15" style:family="text">
      <style:text-properties style:font-name="Arial" fo:font-size="22pt" fo:font-weight="normal" style:letter-kerning="true" style:font-size-asian="22pt" style:font-weight-asian="normal" style:font-name-complex="Arial" style:text-scale="120%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asian="Arial"/>
    </style:style>
    <style:style style:name="T18" style:family="text">
      <style:text-properties fo:language="it" fo:country="IT" style:language-asian="it" style:country-asian="IT"/>
    </style:style>
    <style:style style:name="T19" style:family="text">
      <style:text-properties fo:font-size="14pt" style:font-name-asian="Arial" style:font-size-asian="14pt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officeooo:rsid="0000daff" style:font-size-asian="12pt" style:font-name-complex="Times New Roman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00c997" style:font-size-asian="12pt" style:font-name-complex="Times New Roman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03a4e0" style:font-size-asian="12pt" style:font-name-complex="Times New Roman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27" style:family="text">
      <style:text-properties style:font-name="Times New Roman" fo:font-size="12pt" fo:font-weight="normal" style:font-name-asian="Webdings" style:font-size-asian="12pt" style:font-weight-asian="normal" style:font-name-complex="Times New Roman"/>
    </style:style>
    <style:style style:name="T28" style:family="text">
      <style:text-properties style:font-name="Times New Roman" fo:font-size="12pt" style:font-name-asian="Webdings" style:font-size-asian="12pt" style:font-name-complex="Times New Roman"/>
    </style:style>
    <style:style style:name="T29" style:family="text">
      <style:text-properties style:font-name="Times New Roman" fo:font-size="12pt" fo:font-weight="bold" style:font-name-asian="Webdings" style:font-size-asian="12pt" style:font-weight-asian="bold" style:font-name-complex="Times New Roman"/>
    </style:style>
    <style:style style:name="T30" style:family="text">
      <style:text-properties style:font-name="Times New Roman" fo:font-size="12pt" fo:font-weight="bold" officeooo:rsid="0000daff" style:font-size-asian="12pt" style:font-weight-asian="bold" style:font-name-complex="Times New Roman" style:font-weight-complex="bold"/>
    </style:style>
    <style:style style:name="T31" style:family="text">
      <style:text-properties style:font-name="Times New Roman" fo:font-size="12pt" fo:font-weight="bold" officeooo:rsid="0003a4e0" style:font-size-asian="12pt" style:font-weight-asian="bold" style:font-name-complex="Times New Roman" style:font-weight-complex="bold"/>
    </style:style>
    <style:style style:name="T32" style:family="text">
      <style:text-properties style:font-name="Times New Roman" fo:font-size="12pt" fo:font-weight="bold" officeooo:rsid="00023245" style:font-size-asian="12pt" style:font-weight-asian="bold" style:font-name-complex="Times New Roman" style:font-size-complex="15pt" style:font-weight-complex="bold"/>
    </style:style>
    <style:style style:name="T33" style:family="text">
      <style:text-properties style:font-name="Times New Roman" fo:font-size="6pt" fo:font-weight="normal" style:font-size-asian="6pt" style:font-weight-asian="normal" style:font-name-complex="Times New Roman"/>
    </style:style>
    <style:style style:name="T34" style:family="text">
      <style:text-properties style:font-name="Webdings" fo:font-size="16pt" fo:font-weight="bold" style:font-name-asian="Webdings" style:font-size-asian="16pt" style:font-weight-asian="bold" style:font-name-complex="Webdings"/>
    </style:style>
    <style:style style:name="T35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302e6" style:font-weight-asian="bold" style:font-weight-complex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fo:font-weight="bold" style:font-size-asian="11pt" style:font-weight-asian="bold"/>
    </style:style>
    <style:style style:name="T41" style:family="text">
      <style:text-properties fo:font-style="italic" style:font-style-asian="italic"/>
    </style:style>
    <style:style style:name="T42" style:family="text">
      <style:text-properties style:font-name-asian="Times New Roman"/>
    </style:style>
    <style:style style:name="T43" style:family="text">
      <style:text-properties style:font-name-asian="Webdings"/>
    </style:style>
    <style:style style:name="T44" style:family="text">
      <style:text-properties officeooo:rsid="0000c997"/>
    </style:style>
    <style:style style:name="T45" style:family="text">
      <style:text-properties officeooo:rsid="0000daff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0daff" fo:background-color="transparent" loext:char-shading-value="0"/>
    </style:style>
    <style:style style:name="T48" style:family="text">
      <style:text-properties officeooo:rsid="0005a2f7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3.937cm" draw:visible-area-height="4.522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draw:frame draw:style-name="fr1" draw:name="Oggetto1" text:anchor-type="char" svg:x="0.016cm" svg:y="0.019cm" svg:width="1.771cm" svg:height="2.032cm" draw:z-index="1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3.962cm" svg:height="4.487cm" svg:viewBox="0 0 3962 4487" draw:points="-31,0 -31,4487 3931,4487 3931,0" draw:recreate-on-edit="false"/></draw:frame>C I T T A’</text:h>
      <text:h text:style-name="P53" text:outline-level="1">DI</text:h>
      <text:h text:style-name="P54" text:outline-level="1"><text:span text:style-name="T13">M U G G I</text:span><text:span text:style-name="T14"> </text:span><text:span text:style-name="T15">O’</text:span></text:h>
      <text:h text:style-name="P57" text:outline-level="2"><text:span text:style-name="T17"><text:s text:c="2"/></text:span>Provincia di Monza e della Brianza</text:h>
      <text:p text:style-name="P31"><draw:line text:anchor-type="char" draw:z-index="0" draw:name="Line 18" draw:style-name="gr1" draw:text-style-name="P69" svg:x1="1.921cm" svg:y1="0.083cm" svg:x2="18.574cm" svg:y2="0.032cm"><text:p/></draw:line><text:span text:style-name="T18"> </text:span><text:span text:style-name="T16"><text:tab/></text:span></text:p>
      <text:h text:style-name="P56" text:outline-level="5"><text:span text:style-name="T19"><text:s/></text:span><text:span text:style-name="T7"><text:s/></text:span><text:span text:style-name="T9">AREA SERVIZI EDUCATIVI</text:span></text:h>
      <text:p text:style-name="P1"/>
      <text:h text:style-name="P58" text:outline-level="6"/>
      <text:h text:style-name="P59" text:outline-level="6">ISCRIZIONE <text:s/></text:h>
      <text:h text:style-name="P59" text:outline-level="6">ai <text:s/>servizi <text:s/>di PRE SCUOLA e POST SCUOLA</text:h>
      <text:h text:style-name="P59" text:outline-level="6">anno <text:s/>scolastico <text:s/>201<text:span text:style-name="T44">8</text:span> / 201<text:span text:style-name="T44">9</text:span></text:h>
      <text:p text:style-name="P16"/>
      <text:p text:style-name="P35"/>
      <text:p text:style-name="P38"><text:span text:style-name="T20">LA PRESENTE DOMANDA D’ISCRIZIONE DEVE ESSERE PRESENTATA </text:span><text:span text:style-name="T22">da</text:span><text:span text:style-name="T24">l</text:span><text:span text:style-name="T22"> 1° marzo a</text:span><text:span text:style-name="T24">l</text:span><text:span text:style-name="T22"> </text:span><text:span text:style-name="T24">31 </text:span><text:span text:style-name="T22">marzo 201</text:span><text:span text:style-name="T23">8</text:span><text:span text:style-name="T25">, oltre tale data non saranno più accettate nuove domande d’iscrizione ad eccezione dei trasferimenti di residenza o per quei servizi ove non sia stato raggiunto il numero minimo di bambini per l’attivazione del servizio. </text:span></text:p>
      <text:p text:style-name="P32"/>
      <text:p text:style-name="P33">Il sottoscritto _____________________________________________________________________ <text:s/></text:p>
      <text:p text:style-name="P36"/>
      <text:p text:style-name="P33"><text:span text:style-name="T45">t</text:span>el.: ____________________________________________________________________________</text:p>
      <text:p text:style-name="P5"/>
      <text:h text:style-name="P66" text:outline-level="8"><text:span text:style-name="T45">e</text:span>-mail:__________________________________________________________________________</text:h>
      <text:p text:style-name="P2"/>
      <text:p text:style-name="P30">residente a ________________________in Via _________________________________________</text:p>
      <text:p text:style-name="P8"/>
      <text:h text:style-name="P67" text:outline-level="3">Chiede <text:s/>l'ammissione</text:h>
      <text:p text:style-name="P6"/>
      <text:p text:style-name="P3">del proprio figlio/a ________________________________________________________________</text:p>
      <text:p text:style-name="P8"/>
      <text:p text:style-name="P17"><text:span text:style-name="T8">che frequenterà la classe ____________ <text:s/>sez. ____________ <text:s text:c="2"/>nella Scuola</text:span><text:span text:style-name="T10">___________________________________________________________</text:span><text:span text:style-name="T8">ai servizi di</text:span></text:p>
      <text:p text:style-name="P18"><text:span text:style-name="T34"></text:span><text:span text:style-name="T3"> <text:s text:c="2"/></text:span><text:span text:style-name="T5">PRE – SCUOLA<text:tab/><text:tab/></text:span><text:span text:style-name="T11">scuola <text:s/></text:span><text:span text:style-name="T5">dell’INFANZIA<text:tab/></text:span><text:span text:style-name="T11">dalle 07,30 <text:s/>alle 08,00</text:span></text:p>
      <text:p text:style-name="P21"/>
      <text:p text:style-name="P18"><text:span text:style-name="T34"></text:span><text:span text:style-name="T35"> <text:s/></text:span><text:span text:style-name="T5">PRE - SCUOLA<text:tab/><text:tab/></text:span><text:span text:style-name="T11">scuola <text:s/></text:span><text:span text:style-name="T5">PRIMARIA</text:span><text:span text:style-name="T11"> <text:s text:c="4"/><text:tab/>dalle 07,30 <text:s/>alle 08,20 / 08,30</text:span></text:p>
      <text:p text:style-name="P19"/>
      <text:p text:style-name="P18"><text:span text:style-name="T34"></text:span><text:span text:style-name="T3"> <text:s text:c="2"/></text:span><text:span text:style-name="T5">POST - SCUOLA<text:tab/></text:span><text:span text:style-name="T11">scuola </text:span><text:span text:style-name="T5"><text:s/>PRIMARIA<text:tab/> <text:s text:c="11"/></text:span><text:span text:style-name="T11">dalle 16,20 / 16,30 <text:s/>alle 18,00</text:span></text:p>
      <text:p text:style-name="P20"/>
      <text:p text:style-name="P15"/>
      <text:p text:style-name="P34">Per la consegna al Comune utilizzare una delle seguenti modalità: </text:p>
      <text:list xml:id="list6086652338319562476" text:style-name="WW8Num3">
        <text:list-item>
          <text:p text:style-name="P60"><text:span text:style-name="T20">di persona</text:span><text:span text:style-name="T25"> </text:span><text:span text:style-name="T31">entro venerdì 30 marzo 2018 </text:span><text:span text:style-name="T25">all’Ufficio Relazioni con il Pubblico (Municipio - Villa Casati) nei seguenti orari: <text:s/></text:span><text:span text:style-name="T26">da lunedì a <text:s/>venerdì <text:s/></text:span><text:span text:style-name="T25">dalle ore 9.00 alle ore 12.30 </text:span></text:p>
        </text:list-item>
      </text:list>
      <text:p text:style-name="P51">martedì <text:s/>anche dalle ore 14,30 alle ore 18.00</text:p>
      <text:list xml:id="list112609922249392" text:continue-numbering="true" text:style-name="WW8Num3">
        <text:list-item>
          <text:p text:style-name="P61"><text:span text:style-name="T20">via fax</text:span><text:span text:style-name="T25"> al n. 039 792985;</text:span></text:p>
        </text:list-item>
        <text:list-item>
          <text:p text:style-name="P63"><text:span text:style-name="T28">per e-mail </text:span><text:span text:style-name="T27">all’indirizzo <text:s text:c="2"/></text:span><text:a xlink:type="simple" xlink:href="mailto:pubblica.istruzione@comune.muggio.mb.it" text:style-name="Internet_20_link" text:visited-style-name="Visited_20_Internet_20_Link"><text:span text:style-name="Internet_20_link"><text:span text:style-name="T29">pubblica.istruzione@comune.muggio.mb.it</text:span></text:span></text:a></text:p>
        </text:list-item>
      </text:list>
      <text:p text:style-name="P37"/>
      <text:p text:style-name="P39"><text:span text:style-name="T20">La domanda d’iscrizione si intende confermata solo se corredata con la ricevuta di versamento della CAPARRA di € 10,00</text:span><text:span text:style-name="T25"> (non assoggettata a ISEE) per ogni bambino.</text:span></text:p>
      <text:p text:style-name="P34">Eventuali rinunce al servizio non daranno diritto ad alcun rimborso della caparra. </text:p>
      <text:p text:style-name="P34">Il pagamento della caparra può essere effettuato secondo una delle seguenti modalità:</text:p>
      <text:p text:style-name="P34"/>
      <text:list xml:id="list3713056961193588421" text:style-name="WW8Num1">
        <text:list-item>
          <text:p text:style-name="P64"><text:span text:style-name="T20">presso qualsiasi sportello postale</text:span><text:span text:style-name="T25"> per mezzo di bollettino di pagamento:</text:span></text:p>
        </text:list-item>
      </text:list>
      <text:p text:style-name="P42">Coordinate:<text:tab/>Conto Corrente Postale: <text:s text:c="3"/><text:span text:style-name="T37">n. </text:span><text:span text:style-name="T38">13885264</text:span> ;</text:p>
      <text:p text:style-name="P42">Intestato a:<text:tab/><text:span text:style-name="T37">Comune di Muggiò – Tesoreria</text:span> ;</text:p>
      <text:p text:style-name="P40"><text:span text:style-name="T25">Causale: <text:s text:c="3"/><text:tab/>pre e/o post scuola + <text:s/>nome del bambino e della scuola frequentata. </text:span><text:span text:style-name="T33"><text:s/></text:span></text:p>
      <text:p text:style-name="P41"/>
      <text:list xml:id="list2039330226393299832" text:style-name="WW8Num4">
        <text:list-item>
          <text:p text:style-name="P62"><text:soft-page-break/><text:span text:style-name="T20">On line</text:span><text:span text:style-name="T25"> tramite bollettino postale abilitato a questo tipo di pagamento, che deve contenere il codice 123&gt; (in basso sulla destra);</text:span></text:p>
        </text:list-item>
      </text:list>
      <text:p text:style-name="P37"/>
      <text:list xml:id="list112610392274338" text:continue-numbering="true" text:style-name="WW8Num4">
        <text:list-item>
          <text:p text:style-name="P65"><text:span text:style-name="T20">Tramite bonifico bancario</text:span><text:span text:style-name="T25"> sul conto corrente postale utilizzando il codice </text:span><text:span text:style-name="T32">IBAN: IT93S0760101600000013885264</text:span><text:span text:style-name="T25"> <text:s/>indicando la corrispondente causale del versamento.</text:span></text:p>
        </text:list-item>
      </text:list>
      <text:p text:style-name="P22"/>
      <text:p text:style-name="P23"><text:span text:style-name="T36">Il servizio prevede una tariffa annuale</text:span>, stabilita dall’Amministrazione Comunale, da corrispondersi anticipatamente :</text:p>
      <text:list xml:id="list2518192226423790282" text:style-name="WW8Num2">
        <text:list-item>
          <text:p text:style-name="P68">a conferma dell’iscrizione (marzo) caparra di € 10,00;</text:p>
        </text:list-item>
        <text:list-item>
          <text:p text:style-name="P68"><text:span text:style-name="T46">entro il 15 luglio 201</text:span><text:span text:style-name="T47">8</text:span><text:span text:style-name="T46"> </text:span>versamento del saldo.</text:p>
        </text:list-item>
      </text:list>
      <text:p text:style-name="P24"/>
      <text:p text:style-name="P23">Solo nel caso di iscrizione sia al Pre che al Post scuola è possibile il frazionamento del pagamento del saldo in due rate: 50% entro il 15 luglio 201<text:span text:style-name="T45">8</text:span> e <text:s/>il restante 50% entro il 15 dicembre 201<text:span text:style-name="T45">8.</text:span></text:p>
      <text:p text:style-name="P26"/>
      <text:p text:style-name="P27">Le ricevute di pagamento andranno consegnate al Comune utilizzando una delle tre modalità sopra descritte per la consegna della domanda d’iscrizione.</text:p>
      <text:p text:style-name="P25"/>
      <text:p text:style-name="P28"><text:span text:style-name="T48">Nel </text:span>caso di mancato pagamento entro i termini indicati <text:span text:style-name="T48">non sarà possibile utilizzare i servizi di pre e/o post scuola.</text:span></text:p>
      <text:p text:style-name="P29"/>
      <text:p text:style-name="P10"/>
      <text:p text:style-name="P11"><text:span text:style-name="T39">Muggiò, <text:s/>_________________ <text:s text:c="10"/><text:tab/> <text:s text:c="11"/><text:tab/></text:span><text:span text:style-name="T40"> <text:s text:c="18"/>FIRMA</text:span><text:span text:style-name="T39"> ________________________________ </text:span></text:p>
      <text:p text:style-name="P11"><text:span text:style-name="T8"><text:tab/><text:tab/><text:tab/><text:tab/><text:tab/><text:tab/><text:tab/> <text:s/><text:tab/> <text:s text:c="7"/></text:span><text:span text:style-name="T1">(del genitore o di chi ne fa le veci)</text:span></text:p>
      <text:p text:style-name="P4"/>
      <text:p text:style-name="P43">INFORMATIVA (D.Lgs. 196/03, art.13)</text:p>
      <text:p text:style-name="P44">Qualunque trattamento dei dati personali da parte del Comune di Muggiò è consentito unicamente per lo svolgimento delle funzioni istituzionali proprie.</text:p>
      <text:p text:style-name="P44">La dott.ssa Stefania Riperi <text:s text:c="2"/>- Responsabile Area Servizi Educativi - è Responsabile del trattamento dei dati attinenti all’Area Servizi Educativi.</text:p>
      <text:p text:style-name="P44">In ogni momento l’interessato potrà far valere i propri diritti di cui all’art.7 del D.Lgs 196/03.</text:p>
      <text:p text:style-name="P46"/>
      <text:p text:style-name="P45"><text:span text:style-name="T41">Muggiò lì, </text:span><text:tab/><text:tab/><text:tab/><text:tab/><text:tab/><text:tab/><text:tab/><text:tab/><text:span text:style-name="T36">PER ACCETTAZIONE</text:span></text:p>
      <text:p text:style-name="P48"/>
      <text:p text:style-name="P45"><text:tab/><text:tab/><text:tab/><text:tab/><text:tab/><text:tab/><text:tab/><text:tab/>…………………………………………</text:p>
      <text:p text:style-name="P49"/>
      <text:p text:style-name="P44">Il sottoscritto edotto delle sanzioni penali cui può andare incontro in caso di dichiarazioni mendaci a norma del D.P.R. 445/2000 acconsente al trattamento dei propri dati sensibili* di cui all’art.4 del D.Lgs. 196/2003.</text:p>
      <text:p text:style-name="P44">Gli stessi potranno essere comunicati ad altri Enti/Associazioni per le medesime finalità per le quali sono raccolti e successivamente trattati.</text:p>
      <text:p text:style-name="P47"/>
      <text:p text:style-name="P45"><text:span text:style-name="T41">Muggiò lì</text:span><text:tab/><text:tab/><text:tab/><text:tab/><text:tab/><text:tab/><text:tab/><text:tab/><text:tab/><text:span text:style-name="T36">FIRMA</text:span></text:p>
      <text:p text:style-name="P48"/>
      <text:p text:style-name="P45"><text:tab/><text:tab/><text:tab/><text:tab/><text:tab/><text:tab/><text:tab/><text:tab/>…..…………………………………….</text:p>
      <text:p text:style-name="P49"/>
      <text:p text:style-name="P44">* Ai fini del D.Lgs. 196/03 per “dati sensibili” si intendono dati idonei a rivelare l’origine razziale ed etnica, le convinzioni religiose, filosofiche o di altro genere, le opinioni politiche, l’adesione a partiti, sindacati, associazioni o organizzazioni a carattere religioso, filosofico, politico o sindacale, nonché i dati personali idonei a rivelare lo stato di salute e la vita sessuale. </text:p>
      <text:p text:style-name="P46"/>
      <text:p text:style-name="P45"><text:span text:style-name="T41">Muggiò lì,</text:span><text:tab/><text:tab/><text:tab/><text:tab/><text:tab/><text:tab/><text:tab/><text:tab/><text:span text:style-name="T36"> <text:s text:c="13"/>FIRMA</text:span></text:p>
      <text:p text:style-name="P48"/>
      <text:p text:style-name="P45"><text:tab/><text:tab/><text:tab/><text:tab/><text:tab/><text:tab/><text:tab/><text:tab/>…………………..……………….…….</text:p>
      <text:p text:style-name="P9"/>
      <text:p text:style-name="P50"><text:span text:style-name="T42">……………………………………………………………………………………………………………………</text:span><text:span text:style-name="T43">..</text:span></text:p>
      <text:p text:style-name="P9"/>
      <text:p text:style-name="P9"/>
      <text:p text:style-name="P9"/>
      <text:p text:style-name="P12"><text:span text:style-name="T1">Il sottoscritto intende presentare Autocertificazione <text:s/>(I.S.E.E.)</text:span><text:span text:style-name="T8"><text:tab/> <text:s text:c="3"/></text:span><text:span text:style-name="T2"><text:s/>SI </text:span><text:span text:style-name="T1"><text:s/></text:span><text:span text:style-name="T8"><text:tab/> <text:s text:c="2"/></text:span><text:span text:style-name="T2">NO</text:span><text:span text:style-name="T1"> </text:span></text:p>
      <text:p text:style-name="P13"/>
      <text:p text:style-name="P39"><text:span text:style-name="T25">La richiesta per l’agevolazione ISEE dovrà essere consegnata entro il </text:span><text:span text:style-name="T30">30</text:span><text:span text:style-name="T20"> giugno 201</text:span><text:span text:style-name="T21">8</text:span><text:span text:style-name="T20"> </text:span><text:span text:style-name="T25">presso l’Ufficio URP.</text:span></text:p>
      <text:h text:style-name="P52" text:outline-level="4">Spazio <text:s/>riservato <text:s/>all'Ufficio</text:h>
      <text:p text:style-name="P7"/>
      <text:p text:style-name="P14"><text:span text:style-name="T4">Agevolazione <text:s/>ISEE <text:s text:c="2"/></text:span><text:span text:style-name="T6"><text:s/></text:span><text:span text:style-name="T12">__________ <text:s text:c="15"/>Firma del ricevente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245cm" fo:text-align="center" style:justify-single-word="false" fo:text-indent="0cm" style:auto-text-indent="false" fo:keep-with-next="always">
        <style:tab-stops>
          <style:tab-stop style:position="8.502cm"/>
          <style:tab-stop style:position="14.002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.496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1cm" fo:line-height="0.776cm" fo:text-indent="0cm" style:auto-text-indent="false" fo:keep-with-next="always"/>
      <style:text-properties style:font-name="Arial" fo:font-family="Arial" style:font-family-generic="swiss" style:font-pitch="variable" fo:font-size="20pt" fo:letter-spacing="-0.011cm" fo:font-style="italic" style:font-size-asian="20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padding-left="0.141cm" fo:padding-right="0.141cm" fo:padding-top="0.035cm" fo:padding-bottom="0.035cm" fo:border="0.51pt solid #000000" fo:keep-with-next="always"/>
      <style:text-properties style:font-name="CG Times" fo:font-family="'CG Times', 'Times New Roman'" style:font-family-generic="roman" style:font-pitch="variable" fo:font-size="18pt" fo:font-weight="bold" style:font-size-asian="18pt" style:font-weight-asian="bold" style:font-name-complex="CG Times" style:font-family-complex="'CG Times'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p12" style:family="paragraph" style:parent-style-name="Standard">
      <style:paragraph-properties fo:margin-left="2.981cm" fo:margin-right="0cm" style:line-height-at-least="0.423cm" fo:orphans="0" fo:widows="0" fo:text-indent="-0.771cm" style:auto-text-indent="false">
        <style:tab-stops>
          <style:tab-stop style:position="2.208cm"/>
          <style:tab-stop style:position="2.979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-1.501cm" fo:margin-right="-1.503cm" fo:orphans="0" fo:widows="0" fo:text-indent="0cm" style:auto-text-indent="false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padding="0cm" fo:border-left="0.74pt solid #000000" fo:border-right="0.74pt solid #000000" fo:border-top="0.74pt solid #000000" fo:border-bottom="non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Webdings" style:font-family-asian="Webdings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499cm" style:num-format="1" style:print-orientation="portrait" fo:margin-top="1.799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2:48:45.970000000</meta:creation-date>
    <dc:date>2018-01-09T15:52:10.759000000</dc:date>
    <meta:editing-duration>PT1H38M11S</meta:editing-duration>
    <meta:editing-cycles>9</meta:editing-cycles>
    <meta:generator>LibreOffice/5.2.2.2$Windows_x86 LibreOffice_project/8f96e87c890bf8fa77463cd4b640a2312823f3ad</meta:generator>
    <meta:print-date>2018-01-09T15:51:21.774000000</meta:print-date>
    <meta:document-statistic meta:table-count="0" meta:image-count="0" meta:object-count="1" meta:page-count="2" meta:paragraph-count="60" meta:word-count="677" meta:character-count="5090" meta:non-whitespace-character-count="4248"/>
  </office:meta>
</office:document-meta>
</file>